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margin-left="0.938cm" fo:margin-right="0cm" fo:line-height="0.706cm" fo:text-indent="-0.938cm" style:auto-text-indent="false"/>
    </style:style>
    <style:style style:name="P2" style:family="paragraph" style:parent-style-name="Standard">
      <style:paragraph-properties fo:margin-left="1.506cm" fo:margin-right="0cm" fo:line-height="0.706cm" fo:text-indent="-1.506cm" style:auto-text-indent="false"/>
    </style:style>
    <style:style style:name="P3" style:family="paragraph" style:parent-style-name="一_3001_">
      <style:paragraph-properties fo:margin-left="0.988cm" fo:margin-right="0cm" fo:margin-top="0cm" fo:margin-bottom="0cm" loext:contextual-spacing="false" fo:line-height="0.706cm" fo:text-indent="-0.988cm" style:auto-text-indent="false"/>
    </style:style>
    <style:style style:name="P4" style:family="paragraph" style:parent-style-name="一_3001_">
      <style:paragraph-properties fo:margin-left="0.914cm" fo:margin-right="0cm" fo:margin-top="0cm" fo:margin-bottom="0cm" loext:contextual-spacing="false" fo:line-height="0.706cm" fo:text-indent="-0.914cm" style:auto-text-indent="false"/>
    </style:style>
    <style:style style:name="P5" style:family="paragraph" style:parent-style-name="一_3001_">
      <style:paragraph-properties fo:margin-left="0.863cm" fo:margin-right="0cm" fo:margin-top="0cm" fo:margin-bottom="0cm" loext:contextual-spacing="false" fo:line-height="0.706cm" fo:text-indent="-0.914cm" style:auto-text-indent="false"/>
    </style:style>
    <style:style style:name="P6" style:family="paragraph" style:parent-style-name="一_3001_">
      <style:paragraph-properties fo:margin-left="0.889cm" fo:margin-right="0cm" fo:margin-top="0cm" fo:margin-bottom="0cm" loext:contextual-spacing="false" fo:line-height="0.706cm" fo:text-indent="-0.889cm" style:auto-text-indent="false"/>
    </style:style>
    <style:style style:name="P7" style:family="paragraph" style:parent-style-name="一_3001_">
      <style:paragraph-properties fo:margin-left="1.051cm" fo:margin-right="0cm" fo:margin-top="0cm" fo:margin-bottom="0cm" loext:contextual-spacing="false" fo:line-height="0.706cm" fo:text-indent="-1.051cm" style:auto-text-indent="false"/>
    </style:style>
    <style:style style:name="P8" style:family="paragraph" style:parent-style-name="一_3001_">
      <style:paragraph-properties fo:margin-left="0.963cm" fo:margin-right="0cm" fo:margin-top="0cm" fo:margin-bottom="0cm" loext:contextual-spacing="false" fo:line-height="0.706cm" fo:text-indent="-0.963cm" style:auto-text-indent="false"/>
    </style:style>
    <style:style style:name="P9" style:family="paragraph" style:parent-style-name="一_3001_">
      <style:paragraph-properties fo:margin-left="0.938cm" fo:margin-right="0cm" fo:margin-top="0cm" fo:margin-bottom="0cm" loext:contextual-spacing="false" fo:line-height="0.706cm" fo:text-indent="-0.938cm" style:auto-text-indent="false"/>
    </style:style>
    <style:style style:name="P10" style:family="paragraph" style:parent-style-name="Plain_20_Text">
      <style:paragraph-properties fo:text-align="end" style:justify-single-word="false" style:snap-to-layout-grid="false"/>
    </style:style>
    <style:style style:name="P11" style:family="paragraph" style:parent-style-name="Plain_20_Text" style:master-page-name="Standard">
      <style:paragraph-properties fo:margin-top="0.318cm" fo:margin-bottom="0.318cm" loext:contextual-spacing="false" fo:text-align="center" style:justify-single-word="false" style:page-number="auto" style:snap-to-layout-grid="false"/>
    </style:style>
    <style:style style:name="P12" style:family="paragraph" style:parent-style-name="Plain_20_Text">
      <style:paragraph-properties fo:margin-top="0cm" fo:margin-bottom="0.953cm" loext:contextual-spacing="false" fo:text-align="end" style:justify-single-word="false" style:snap-to-layout-grid="false"/>
    </style:style>
    <style:style style:name="P13" style:family="paragraph" style:parent-style-name="Plain_20_Text">
      <style:paragraph-properties fo:margin-left="1.051cm" fo:margin-right="0cm" fo:line-height="0.706cm" fo:text-align="justify" style:justify-single-word="false" fo:text-indent="-1.051cm" style:auto-text-indent="false" style:snap-to-layout-grid="false"/>
    </style:style>
    <style:style style:name="T1" style:family="text">
      <style:text-properties style:font-name="Times New Roman" fo:font-size="18pt" style:font-name-asian="標楷體1" style:font-size-asian="18pt" style:font-size-complex="18pt"/>
    </style:style>
    <style:style style:name="T2" style:family="text">
      <style:text-properties style:font-name="Times New Roman" fo:font-size="9pt" fo:letter-spacing="0.014cm" style:font-name-asian="標楷體1" style:font-size-asian="9pt" style:font-size-complex="9pt"/>
    </style:style>
    <style:style style:name="T3" style:family="text">
      <style:text-properties style:font-name="Times New Roman" fo:font-size="9pt" fo:letter-spacing="0.007cm" style:font-name-asian="標楷體1" style:font-size-asian="9pt" style:font-size-complex="9pt"/>
    </style:style>
    <style:style style:name="T4" style:family="text">
      <style:text-properties style:font-name="Times New Roman" fo:font-size="9pt" style:font-name-asian="標楷體1" style:font-size-asian="9pt" style:font-size-complex="9pt"/>
    </style:style>
    <style:style style:name="T5" style:family="text">
      <style:text-properties fo:color="#000000" style:font-name="Times New Roman" fo:font-size="18pt" style:font-name-asian="標楷體1" style:font-size-asian="18pt" style:font-size-complex="18pt"/>
    </style:style>
    <style:style style:name="T6" style:family="text">
      <style:text-properties fo:color="#000000" style:font-name="Times New Roman" fo:font-size="9pt" style:font-name-asian="標楷體1" style:font-size-asian="9pt" style:font-size-complex="9pt"/>
    </style:style>
    <style:style style:name="T7" style:family="text">
      <style:text-properties fo:color="#000000" style:font-name="Times New Roman" fo:font-size="14pt" style:font-name-asian="標楷體1" style:font-size-asian="14pt" style:font-size-complex="14pt"/>
    </style:style>
    <style:style style:name="T8" style:family="text">
      <style:text-properties fo:color="#000000" fo:font-size="9pt" style:font-name-asian="標楷體1" style:font-size-asian="9pt" style:font-size-complex="9pt"/>
    </style:style>
    <style:style style:name="T9" style:family="text">
      <style:text-properties fo:color="#000000" style:font-size-complex="14pt"/>
    </style:style>
    <style:style style:name="T10" style:family="text">
      <style:text-properties fo:color="#000000" style:font-name="Arial Unicode MS" style:font-name-asian="Arial Unicode MS1" style:font-name-complex="Arial Unicode MS1" style:font-size-complex="14pt"/>
    </style:style>
    <style:style style:name="T11" style:family="text">
      <style:text-properties fo:color="#000000" style:font-name="標楷體" fo:font-size="14pt" style:font-name-asian="標楷體1" style:font-size-asian="14pt" style:font-size-complex="14pt"/>
    </style:style>
    <style:style style:name="T12" style:family="text">
      <style:text-properties fo:color="#ff0000" style:font-name="Times New Roman" fo:font-size="9pt" style:font-name-asian="標楷體1" style:font-size-asian="9pt" style:font-size-complex="9pt"/>
    </style:style>
    <style:style style:name="T13" style:family="text">
      <style:text-properties style:font-name="標楷體" style:font-size-complex="14pt"/>
    </style:style>
    <style:style style:name="T14" style:family="text">
      <style:text-properties style:font-name="標楷體" fo:font-size="14pt" style:font-name-asian="標楷體1" style:font-size-asian="14pt" style:font-size-complex="14pt"/>
    </style:style>
    <style:style style:name="T15" style:family="text">
      <style:text-properties style:font-name-complex="Arial Unicode MS1" style:font-size-complex="14pt"/>
    </style:style>
    <style:style style:name="T16" style:family="text">
      <style:text-properties fo:font-size="14pt" style:font-name-asian="標楷體1" style:font-size-asian="14pt" style:font-name-complex="Arial Unicode MS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立成功大學材料科學及工程學</text:span><text:span text:style-name="T5">系</text:span><text:span text:style-name="T1">系主任遴選要點</text:span></text:p>
      <text:p text:style-name="P10"><text:span text:style-name="T2">79</text:span><text:span text:style-name="T3">年4月17日7</text:span><text:span text:style-name="T2">8學年度第二學期第二次系所務會議通</text:span><text:span text:style-name="T4">過</text:span></text:p>
      <text:p text:style-name="P10"><text:span text:style-name="T4">80年5月13日79 學年度第二學期第二次糸所務會議修正通過</text:span></text:p>
      <text:p text:style-name="P10"><text:span text:style-name="T4">84年11月22日84 學年度第一學期笫四次糸所務會議修正通過</text:span></text:p>
      <text:p text:style-name="P10"><text:span text:style-name="T4">86年3月10日85學年度第二學期第一次系務會議修正通過</text:span></text:p>
      <text:p text:style-name="P10"><text:span text:style-name="T4">95年3月13日94學年度第二學期第一次系務會議修正通過</text:span></text:p>
      <text:p text:style-name="P10"><text:span text:style-name="T4">96年5月7日95學年度第二學期第三次系務會議修正通過</text:span></text:p>
      <text:p text:style-name="P10"><text:span text:style-name="T6">97年10月6日97學年度第一學期第一次系務會議</text:span><text:span text:style-name="T4">修正通過</text:span></text:p>
      <text:p text:style-name="P10"><text:span text:style-name="T4">97年12月12日</text:span><text:span text:style-name="T8">學校通過核備</text:span></text:p>
      <text:p text:style-name="P10"><text:span text:style-name="T6">103年2月24日102學年度第二學期第一次系務會議</text:span><text:span text:style-name="T4">修正通過</text:span></text:p>
      <text:p text:style-name="P12"><text:span text:style-name="T6">103年5月9日102學年度第二學期院務會議</text:span><text:span text:style-name="T4">修正通過<text:line-break/></text:span><text:span text:style-name="T6">103年</text:span><text:span text:style-name="T4">5</text:span><text:span text:style-name="T6">月</text:span><text:span text:style-name="T4">21</text:span><text:span text:style-name="T6">日奉校長核備</text:span><text:bookmark text:name="_GoBack"/></text:p>
      <text:p text:style-name="P13"><text:span text:style-name="T7">一、本要點依國立成功大學組織規程第28條及第二十八條之一訂定之。</text:span></text:p>
      <text:p text:style-name="P3"><text:span text:style-name="T9">二、本系為使系務順利運作，於系主任任滿前3個月或出缺時，依推選方式，向工學院院長及校長推薦適當人選，特定本辦法。</text:span></text:p>
      <text:p text:style-name="P4"><text:span text:style-name="T9">三、系主任遴選委員會由系務會議推舉本系專任教師5人以上，其中副教授以上委員不得少於二分之ㄧ。</text:span></text:p>
      <text:p text:style-name="P5"><text:span text:style-name="T9">四、遴選方式是由系主任遴選委員會公開徵求系主任候選人。候選人資格如下：</text:span><text:span text:style-name="T10">⒈</text:span><text:span text:style-name="T9">本系之</text:span><text:span text:style-name="T13">副教授以上</text:span><text:span text:style-name="T9">專任</text:span><text:span text:style-name="T13">教師</text:span><text:span text:style-name="T9">。</text:span><text:span text:style-name="T10">⒉</text:span><text:span text:style-name="T9">系外相關領域之學者，並由本系專任教師至少二人或國內外與本系教學、研究領域相關之學術團體推薦，具有本校教授資格者。</text:span></text:p>
      <text:p text:style-name="P6"><text:span text:style-name="T9">五、選舉方式以無記名票選。並得以書面密封投栗。投票人數需超過全體選舉人數之三分之二。</text:span></text:p>
      <text:p text:style-name="P7"><text:span text:style-name="T9">六、選舉人為本系全數專任教師。</text:span></text:p>
      <text:p text:style-name="P7"><text:span text:style-name="T9">七、選舉人投票：每票圈選3人。</text:span></text:p>
      <text:p text:style-name="P8"><text:span text:style-name="T9">八、選舉人由候選人中選出得票數在投票人數二分之一以上之1~3人（若候選人票數皆未達二分之一，則以得票數最高之四名候選人重新補選），報請工學院院長及轉請校長擇聘之。</text:span></text:p>
      <text:p text:style-name="P9"><text:span text:style-name="T9">九、</text:span><text:span text:style-name="T15">系主任任期一任三年，得連任一次。系主任於任期屆滿前3個月，經系務會議代表三分之二以上出席，出席代表三分之二以上同意始得續任。行使同意權時，由本系教師推選一人主持會議。若系主任獲同意續聘，報請院長轉請校長續聘；若未獲同意續聘，依本要點辦理系主任遴選事宜。</text:span></text:p>
      <text:p text:style-name="P1"><text:span text:style-name="T14">十、</text:span><text:span text:style-name="T16">系主任任期內如有不適任之虞，經系務會議代表二分之一以上或本系教師二分之一以上連署提案，報請院長於一個月內召開系務會議，並由本系教師推選一人主持會議。經系務會議代表三分之二以上出席，出席代表三分之二以上同意，報請院長轉請校長核定，解除系主任職務。</text:span></text:p>
      <text:p text:style-name="P2"><text:soft-page-break/><text:span text:style-name="T11">十一、本要點經</text:span><text:span text:style-name="T14">系務會議及</text:span><text:span text:style-name="T11">工學院院務會議通過，並報請校長核備後實施，修正時亦同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一_3001_" style:display-name="一、" style:family="paragraph" style:parent-style-name="Plain_20_Text" style:default-outline-level="">
      <style:paragraph-properties fo:margin-left="1cm" fo:margin-right="0cm" fo:margin-top="0.212cm" fo:margin-bottom="0cm" loext:contextual-spacing="false" fo:text-align="justify" style:justify-single-word="false" fo:text-indent="-1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i</meta:initial-creator>
    <dc:creator>wei</dc:creator>
    <meta:editing-cycles>3</meta:editing-cycles>
    <meta:creation-date>2014-10-28T09:40:00</meta:creation-date>
    <dc:date>2014-10-28T09:41:00</dc:date>
    <meta:editing-duration>PT1M</meta:editing-duration>
    <meta:generator>LibreOffice/5.2.3.3$Windows_x86 LibreOffice_project/d54a8868f08a7b39642414cf2c8ef2f228f780cf</meta:generator>
    <meta:document-statistic meta:table-count="0" meta:image-count="0" meta:object-count="0" meta:page-count="2" meta:paragraph-count="22" meta:word-count="949" meta:character-count="991" meta:non-whitespace-character-count="9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