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378cm" fo:margin-top="0cm" fo:margin-bottom="0cm" table:align="center" style:writing-mode="lr-tb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6.34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一_3001_">
      <style:paragraph-properties fo:margin-left="1.457cm" fo:margin-right="0cm" fo:margin-top="0cm" fo:margin-bottom="0cm" loext:contextual-spacing="false" fo:line-height="0.635cm" fo:text-indent="-1.461cm" style:auto-text-indent="false"/>
    </style:style>
    <style:style style:name="P2" style:family="paragraph" style:parent-style-name="一_3001_">
      <style:paragraph-properties fo:margin-left="1.506cm" fo:margin-right="0cm" fo:margin-top="0cm" fo:margin-bottom="0cm" loext:contextual-spacing="false" fo:line-height="0.635cm" fo:text-indent="-1.506cm" style:auto-text-indent="false"/>
    </style:style>
    <style:style style:name="P3" style:family="paragraph" style:parent-style-name="一_3001_">
      <style:paragraph-properties fo:margin-left="1.901cm" fo:margin-right="0cm" fo:margin-top="0cm" fo:margin-bottom="0cm" loext:contextual-spacing="false" fo:line-height="0.635cm" fo:text-indent="-1.901cm" style:auto-text-indent="false"/>
    </style:style>
    <style:style style:name="P4" style:family="paragraph" style:parent-style-name="Plain_20_Text">
      <style:paragraph-properties fo:margin-left="0.847cm" fo:margin-right="0cm" fo:line-height="0.635cm" fo:text-align="justify" style:justify-single-word="false" fo:text-indent="0.926cm" style:auto-text-indent="false" style:snap-to-layout-grid="false"/>
    </style:style>
    <style:style style:name="P5" style:family="paragraph" style:parent-style-name="Plain_20_Text">
      <style:paragraph-properties fo:margin-left="0.847cm" fo:margin-right="0cm" fo:line-height="0.635cm" fo:text-align="justify" style:justify-single-word="false" fo:text-indent="0.951cm" style:auto-text-indent="false" style:snap-to-layout-gri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 style:master-page-name="Standard">
      <style:paragraph-properties fo:margin-left="1.129cm" fo:margin-right="0cm" fo:margin-top="0.212cm" fo:margin-bottom="0.212cm" loext:contextual-spacing="false" style:line-height-at-least="0cm" fo:text-align="center" style:justify-single-word="false" fo:text-indent="-1.129cm" style:auto-text-indent="false" style:page-number="auto"/>
    </style:style>
    <style:style style:name="P9" style:family="paragraph" style:parent-style-name="Standard">
      <style:paragraph-properties fo:margin-left="0cm" fo:margin-right="0cm" fo:line-height="0.494cm" fo:text-align="justify" style:justify-single-word="false" fo:text-indent="9.248cm" style:auto-text-indent="false"/>
    </style:style>
    <style:style style:name="P10" style:family="paragraph" style:parent-style-name="Standard">
      <style:paragraph-properties fo:margin-left="0cm" fo:margin-right="0cm" fo:line-height="0.494cm" fo:text-align="end" style:justify-single-word="false" fo:text-indent="9.248cm" style:auto-text-indent="false"/>
    </style:style>
    <style:style style:name="P11" style:family="paragraph" style:parent-style-name="Standard">
      <style:paragraph-properties fo:margin-top="0.212cm" fo:margin-bottom="0cm" loext:contextual-spacing="false" fo:line-height="0.635cm" fo:text-align="justify" style:justify-single-word="false"/>
    </style:style>
    <style:style style:name="P12" style:family="paragraph" style:parent-style-name="Standard">
      <style:paragraph-properties fo:margin-left="1.455cm" fo:margin-right="0cm" fo:line-height="0.635cm" fo:text-align="justify" style:justify-single-word="false" fo:text-indent="-1.452cm" style:auto-text-indent="false"/>
    </style:style>
    <style:style style:name="P13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57cm" fo:margin-right="0cm" fo:line-height="0.635cm" fo:text-align="justify" style:justify-single-word="false" fo:text-indent="-1.457cm" style:auto-text-indent="false"/>
    </style:style>
    <style:style style:name="P15" style:family="paragraph" style:parent-style-name="Standard">
      <style:paragraph-properties fo:margin-left="3.133cm" fo:margin-right="0cm" fo:line-height="0.635cm" fo:text-align="justify" style:justify-single-word="false" fo:text-indent="-1.676cm" style:auto-text-indent="false"/>
    </style:style>
    <style:style style:name="P16" style:family="paragraph" style:parent-style-name="Standard">
      <style:paragraph-properties fo:margin-left="2.27cm" fo:margin-right="0cm" fo:line-height="0.635cm" fo:text-align="justify" style:justify-single-word="false" fo:text-indent="-0.399cm" style:auto-text-indent="false"/>
    </style:style>
    <style:style style:name="P17" style:family="paragraph" style:parent-style-name="Standard">
      <style:paragraph-properties fo:margin-left="0cm" fo:margin-right="-1.473cm" fo:line-height="0.35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295cm" fo:margin-right="0cm" fo:line-height="0.635cm" fo:text-align="justify" style:justify-single-word="false" fo:text-indent="-0.42cm" style:auto-text-indent="false"/>
    </style:style>
    <style:style style:name="P19" style:family="paragraph" style:parent-style-name="Standard">
      <style:paragraph-properties fo:margin-left="1.304cm" fo:margin-right="0cm" fo:line-height="0.635cm" fo:text-align="justify" style:justify-single-word="false" fo:text-indent="0.593cm" style:auto-text-indent="false"/>
    </style:style>
    <style:style style:name="P20" style:family="paragraph" style:parent-style-name="Standard">
      <style:paragraph-properties fo:margin-left="2.321cm" fo:margin-right="0cm" fo:line-height="0.635cm" fo:text-align="justify" style:justify-single-word="false" fo:text-indent="-0.399cm" style:auto-text-indent="false"/>
    </style:style>
    <style:style style:name="P21" style:family="paragraph" style:parent-style-name="Standard">
      <style:paragraph-properties fo:margin-left="2.244cm" fo:margin-right="0cm" fo:line-height="0.635cm" fo:text-align="justify" style:justify-single-word="false" fo:text-indent="-0.369cm" style:auto-text-indent="false"/>
    </style:style>
    <style:style style:name="P22" style:family="paragraph" style:parent-style-name="Standard">
      <style:paragraph-properties fo:margin-left="1.092cm" fo:margin-right="0cm" fo:line-height="0.635cm" fo:text-align="justify" style:justify-single-word="false" fo:text-indent="0.39cm" style:auto-text-indent="false"/>
    </style:style>
    <style:style style:name="P23" style:family="paragraph" style:parent-style-name="Standard">
      <style:paragraph-properties fo:margin-left="0.236cm" fo:margin-right="0cm" fo:line-height="0.635cm" fo:text-align="justify" style:justify-single-word="false" fo:text-indent="1.665cm" style:auto-text-indent="false"/>
    </style:style>
    <style:style style:name="P24" style:family="paragraph" style:parent-style-name="Standard">
      <style:paragraph-properties fo:margin-left="0.236cm" fo:margin-right="0cm" fo:line-height="0.635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.829cm" fo:margin-right="0cm" fo:line-height="0.564cm" fo:text-align="justify" style:justify-single-word="false" fo:text-indent="0.677cm" style:auto-text-indent="fals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26" style:family="paragraph" style:parent-style-name="Standard">
      <style:paragraph-properties fo:margin-left="0.796cm" fo:margin-right="0cm" fo:line-height="0.564cm" fo:text-align="justify" style:justify-single-word="false" fo:text-indent="1.131cm" style:auto-text-indent="fals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27" style:family="paragraph" style:parent-style-name="Standard">
      <style:paragraph-properties fo:margin-left="0.406cm" fo:margin-right="0cm" fo:line-height="0.564cm" fo:text-align="justify" style:justify-single-word="false" fo:text-indent="1.494cm" style:auto-text-indent="fals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28" style:family="paragraph" style:parent-style-name="Standard">
      <style:paragraph-properties fo:margin-left="1.901cm" fo:margin-right="0cm" fo:line-height="0.564cm" fo:text-align="justify" style:justify-single-word="false" fo:text-indent="0cm" style:auto-text-indent="fals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29" style:family="paragraph" style:parent-style-name="Standard">
      <style:paragraph-properties fo:margin-left="1.926cm" fo:margin-right="0cm" fo:line-height="0.564cm" fo:text-align="justify" style:justify-single-word="false" fo:text-indent="-0.423cm" style:auto-text-indent="false" style:vertical-align="bottom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30" style:family="paragraph" style:parent-style-name="Standard">
      <style:paragraph-properties fo:margin-left="1.503cm" fo:margin-right="0cm" fo:line-height="0.635cm" fo:text-align="justify" style:justify-single-word="false" fo:text-indent="-1.503cm" style:auto-text-indent="false"/>
    </style:style>
    <style:style style:name="P31" style:family="paragraph" style:parent-style-name="Standard">
      <style:paragraph-properties fo:margin-left="1.9cm" fo:margin-right="0cm" fo:line-height="0.635cm" fo:text-align="justify" style:justify-single-word="false" fo:text-indent="-1.896cm" style:auto-text-indent="false"/>
    </style:style>
    <style:style style:name="P32" style:family="paragraph" style:parent-style-name="Standard" style:master-page-name="Converted1">
      <style:paragraph-properties style:page-number="auto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9pt" style:font-name-asian="標楷體1" style:font-size-asian="9pt"/>
    </style:style>
    <style:style style:name="T3" style:family="text">
      <style:text-properties style:font-name="標楷體" style:font-name-asian="標楷體1" style:font-name-complex="Arial Unicode MS1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style:font-size-asian="12pt" style:font-name-complex="Arial Unicode MS1" style:font-size-complex="12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-asian="Arial Unicode MS1" style:font-name-complex="Arial Unicode MS1" style:font-size-complex="12pt"/>
    </style:style>
    <style:style style:name="T8" style:family="text">
      <style:text-properties style:font-name-asian="標楷體1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font-name-asian="標楷體1" style:font-size-complex="12pt"/>
    </style:style>
    <style:style style:name="T11" style:family="text">
      <style:text-properties fo:color="#000000" style:font-name-asian="Arial Unicode MS1" style:font-name-complex="Arial Unicode MS1" style:font-size-complex="12pt"/>
    </style:style>
    <style:style style:name="T12" style:family="text">
      <style:text-properties fo:color="#000000" style:font-name="標楷體" style:font-name-asian="標楷體1" style:font-size-complex="12pt"/>
    </style:style>
    <style:style style:name="T13" style:family="text">
      <style:text-properties style:font-name="Times New Roman" style:font-name-asian="Arial Unicode MS1" style:font-name-complex="Arial Unicode MS1" style:font-size-complex="12pt"/>
    </style:style>
    <style:style style:name="T14" style:family="text">
      <style:text-properties style:font-name="Times New Roman" style:font-name-asian="標楷體1" style:font-size-complex="12pt"/>
    </style:style>
    <style:style style:name="T15" style:family="text">
      <style:text-properties style:font-name="Arial Unicode MS" style:font-name-asian="Arial Unicode MS1" style:font-name-complex="Arial Unicode M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材料科學及工程學系教師升等辨法</text:span></text:p>
      <text:p text:style-name="P9"><text:span text:style-name="T2">87年5月4日86學年度笫二學期第三次糸務會議通過</text:span></text:p>
      <text:p text:style-name="P9"><text:span text:style-name="T2">88年12月27日88學年度笫一學期第五次糸務會議修正通過</text:span></text:p>
      <text:p text:style-name="P9"><text:span text:style-name="T2">92年5月12日91學年度第二學期第四次系務會議修正通過</text:span></text:p>
      <text:p text:style-name="P9"><text:span text:style-name="T2">92年12月8日92學年度笫一學期第三次糸務會議修正通過</text:span></text:p>
      <text:p text:style-name="P9"><text:span text:style-name="T2">96年9月17日96學年度笫一學期第一次糸務會議修正通過</text:span></text:p>
      <text:p text:style-name="P9"><text:span text:style-name="T2">99年9月20日99學年度笫一學期第一次糸務會議修正通過</text:span></text:p>
      <text:p text:style-name="P10"><text:span text:style-name="T2">103年3月17日102學年度笫二學期第二次糸務會議修正通過<text:line-break/>103年6月19日102學年度笫二學期第四次校教評會</text:span><text:bookmark text:name="_GoBack"/><text:span text:style-name="T2">修正通過</text:span></text:p>
      <text:p text:style-name="P11"><text:span text:style-name="T3">第一條</text:span><text:span text:style-name="T7"> </text:span><text:span text:style-name="T8">本系教師升等辦法係根據「國立成功大學教師升等辦法」訂定。</text:span></text:p>
      <text:p text:style-name="P12"><text:span text:style-name="T3">第二條 </text:span><text:span text:style-name="T8">本系為提高教師在教學及研究方面之學術水準，並鼓勵教師對本系、本校及工業界之服務，升等申請以教學（40</text:span><text:span text:style-name="T4">％</text:span><text:span text:style-name="T8">）、研究（40</text:span><text:span text:style-name="T4">％</text:span><text:span text:style-name="T8">）及服務（20</text:span><text:span text:style-name="T4">％</text:span><text:span text:style-name="T8">）三方面之表現成績評審之。</text:span></text:p>
      <text:p text:style-name="P6"><text:span text:style-name="T3">第三條 </text:span><text:span text:style-name="T8">教師之升等評審工作由本系教師評審委員會(簡稱教評會)擔任評審。</text:span></text:p>
      <text:p text:style-name="P13"><text:span text:style-name="T3">第四條 </text:span><text:span text:style-name="T8">申請升等為教授時，必需在擔任相當於副教授工作三年後，申請升等為副教授時，必需在擔任相當於助理教授工作三年後(其年資由學校相關單位依教育部規定審定)，依規定手續提出。</text:span></text:p>
      <text:p text:style-name="P1"><text:span text:style-name="T5">第五條 </text:span><text:span text:style-name="T9">在教學成績方面，教評會得視需要查訪學生及有關人員，並得參考學校之調查報告後評分。評審結果分為A、 B、 C、D及E五級，計分時A級為100分，B級為90分，C級為80分，D級為70分，E級為60分，將各位委員評審結果平均之。本項佔總成績之40</text:span><text:span text:style-name="T6">％</text:span><text:span text:style-name="T9">。</text:span></text:p>
      <text:p text:style-name="P13"><text:span text:style-name="T3">第六條 </text:span><text:span text:style-name="T8">學術研究成績之40％由教評會各委員依申請資料評定。其餘60％依第七條及第八條辦法評定之；副教授升教授者，若積分超過30分則以30分計之，若未達30分，則依原積分除以30乘以60</text:span><text:span text:style-name="T4">％計之；</text:span><text:span text:style-name="T8">助理教授升副教授者，若積分超過20分則以20分計之，若未達20分，則依原積分除以20乘以60</text:span><text:span text:style-name="T4">％計之</text:span><text:span text:style-name="T8">。</text:span></text:p>
      <text:p text:style-name="P14"><text:span text:style-name="T3">第七條 </text:span><text:span text:style-name="T8">申請升等教師於著名學術期刊及會議等場合發表之論文（含已被接受且出具證明將定期發表者），依下列辦法評分：</text:span></text:p>
      <text:p text:style-name="P15"><text:span text:style-name="T11">⑴</text:span><text:span text:style-name="T10">期刊：分為AAA級、AA級、A級、B級、C級及D級，各級分數分別為AAA級5分、AA級4分、A級3分、B級2分、C級1分、D級0.5分，期刊所附之Letters、Notes、Communications等之分數由教評會評定之。期刊分級說明如下：</text:span></text:p>
      <text:p text:style-name="P16"><text:span text:style-name="T11">⒜</text:span><text:span text:style-name="T10">如論文期刊為ISI-JCR（Institute for Scientific Information, Journal Citation Reports）含括於某領域，其分級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10">AAA</text:span></text:p>
          </table:table-cell>
          <table:table-cell table:style-name="表格1.A1" office:value-type="string">
            <text:p text:style-name="P17"><text:span text:style-name="T10">JCR領域百分比小於5％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AA</text:span></text:p>
          </table:table-cell>
          <table:table-cell table:style-name="表格1.A1" office:value-type="string">
            <text:p text:style-name="P17"><text:span text:style-name="T10">JCR領域百分比介於5％至10％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A</text:span></text:p>
          </table:table-cell>
          <table:table-cell table:style-name="表格1.A1" office:value-type="string">
            <text:p text:style-name="P17"><text:span text:style-name="T10">JCR領域百分比介於10％至25％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B</text:span></text:p>
          </table:table-cell>
          <table:table-cell table:style-name="表格1.A1" office:value-type="string">
            <text:p text:style-name="P17"><text:span text:style-name="T10">JCR領域百分比介於25％至75％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0">C</text:span></text:p>
          </table:table-cell>
          <table:table-cell table:style-name="表格1.A1" office:value-type="string">
            <text:p text:style-name="P17"><text:span text:style-name="T10">JCR領域百分比大於75％</text:span></text:p>
          </table:table-cell>
        </table:table-row>
      </table:table>
      <text:p text:style-name="P18"><text:span text:style-name="T11">⒝</text:span><text:span text:style-name="T10">由該年度JCR任一單獨領域（subject）中之百分比，認定為該期刊之排名百分比。例如：2001年版JCR為170種領域，期刊 “Metal Mater Trans A” 在領域Materials Science, Multidisciplinary領域中排名為31/170=0.18。在領域Metallurgy &amp; Metallurgical Engineering領域中排名為4/67=0.06。則期刊”Metal Mater Trans A” 排名百分比得認定為6</text:span><text:span text:style-name="T12">％</text:span><text:span text:style-name="T10">。</text:span></text:p>
      <text:p text:style-name="P19"><text:span text:style-name="T11">⒞</text:span><text:span text:style-name="T10">若該年度之JCR期刊排名未公佈之前（通常為每年七月），則以前一年度為準。</text:span></text:p>
      <text:p text:style-name="P20"><text:span text:style-name="T11">⒟</text:span><text:span text:style-name="T10">該期刊之排名百分比分母即JCR中任一單獨領域（subject）中所包含的期刊數，分母之最低數目則無限制。例如在Materials Science, Multidisciplinary領域中有170種期刊，</text:span><text:soft-page-break/><text:span text:style-name="T10">故分母為170，Materials Science, Composites領域中有19種期刊，故分母為19。</text:span></text:p>
      <text:p text:style-name="P21"><text:span text:style-name="T11">⒠</text:span><text:span text:style-name="T10">學術小組每年影印JCR所有單獨領域，並裝訂成冊，置於系辦公室，以之為期刊之排名百分比認定依據。</text:span></text:p>
      <text:p text:style-name="P19"><text:span text:style-name="T11">⒡</text:span><text:span text:style-name="T10">通訊作者與第一作者之重要性相等（積分相同）。</text:span></text:p>
      <text:p text:style-name="P20"><text:span text:style-name="T11">⒢</text:span><text:span text:style-name="T10">2008年8月（含）以前，所發表之非屬JCR之其他著作（專利、EI論文、及未列入EI or JCR論文、會議論文、書籍章節等之評定方法），按照本系92年5月12日系務會議修正通過之教師升等辦法中的期刊等級認定。2008年9月（含）後所發表之非屬JCR之其他著作，不再接受為升等論文。</text:span></text:p>
      <text:p text:style-name="P19"><text:span text:style-name="T11">⒣</text:span><text:span text:style-name="T10">所有於2004年1月（含）之後刊出之JCR論文，其等級依本辦法評定之。</text:span></text:p>
      <text:p text:style-name="P22"><text:span text:style-name="T7">⑵</text:span><text:span text:style-name="T8">會議論文：會議論文分為二級評分，最高計4分。</text:span></text:p>
      <text:p text:style-name="P4"><text:span text:style-name="T13">Ⓐ</text:span><text:span text:style-name="T14">國際性會議：完整論文或擴大摘要計0.5分。</text:span></text:p>
      <text:p text:style-name="P5"><text:span text:style-name="T13">Ⓑ</text:span><text:span text:style-name="T14">區域性會議：完整論文或擴大摘要計0.25分。</text:span></text:p>
      <text:p text:style-name="P23"><text:span text:style-name="T8">參與會議僅口頭發表而無文章撰述者不予計分。</text:span></text:p>
      <text:p text:style-name="P24"><text:span text:style-name="T7">⑶</text:span><text:span text:style-name="T8">專利：分數由教評會討論決定。</text:span></text:p>
      <text:p text:style-name="P24"><text:span text:style-name="T7">⑷</text:span><text:span text:style-name="T8">書籍章節：分數由教評會討論決定。</text:span></text:p>
      <text:p text:style-name="P25"><text:span text:style-name="T15">⑸</text:span><text:span text:style-name="T8">上述論文作者不只一人時，依下列方式計算：</text:span></text:p>
      <text:p text:style-name="P26"><text:span text:style-name="T15">⒜</text:span><text:span text:style-name="T8">單獨指導或共同指導之學生均不列入計算，其餘皆列入計算。</text:span></text:p>
      <text:p text:style-name="P27"><text:span text:style-name="T15">⒝</text:span><text:span text:style-name="T3">非</text:span><text:span text:style-name="T8">單獨指導或共同指導之學生列入計算。</text:span></text:p>
      <text:p text:style-name="P28"><text:span text:style-name="T8">申請人排名屬第一順位者獲滿分、第二順位者減半計算、第三者再減半，依此類推。申請者須表列共同作者之身份。上述之分數悉由申請者自填，教評會審核定之。</text:span></text:p>
      <text:p text:style-name="P29"><text:span text:style-name="T15">⑹</text:span><text:span text:style-name="T8">上述論文作者不只一位第一作者或通訊作者時，申請者須提出說明貢獻度，同時其他第一作者或通訊作者亦提出貢獻度說明。</text:span></text:p>
      <text:p text:style-name="P30"><text:span text:style-name="T3">第八條 </text:span><text:span text:style-name="T8">前六及七兩條所列論文分數之計算方式如下：申請升等教授者，於申請升等前副教授任內發表者全數計入，</text:span><text:span text:style-name="T10">但助理教授任內所發表論文不計入</text:span><text:span text:style-name="T8">；申請升等副教授者，於申請升等前助理教授任內發表者全數計入，博士論文內容發表者不計入。</text:span><text:span text:style-name="T10">申請升等</text:span><text:span text:style-name="T8">五年以前發表者及非屬現職內從事研究之成果所發表者減半計分，但最高不得超出5分。</text:span><text:span text:style-name="T10">例如：2005.8.1申請升等，則論文計算期間為2000.8.1至2005.8.1，之前則減半。</text:span></text:p>
      <text:p text:style-name="P2"><text:span text:style-name="T5">第九條 </text:span><text:span text:style-name="T9">在服務成績方面，原則上由申請人自行提出其對研究經費之爭取、學術會議之主辦或協辦、對系務及工業界之貢獻等之書面說明，由教評會各委員評審結果平均之。本項佔總成績之20</text:span><text:span text:style-name="T6">％</text:span><text:span text:style-name="T9">。</text:span></text:p>
      <text:p text:style-name="P13"><text:span text:style-name="T3">第十條 </text:span><text:span text:style-name="T8">升等申請需獲得出席委員人數三分之二以上（含）同意始得推薦。獲推薦之人數每年最多為本系同級教師總人數之五分之一，或達升等年資總人數之三分之一。</text:span></text:p>
      <text:p text:style-name="P31"><text:span text:style-name="T3">第十一條 </text:span><text:span text:style-name="T8">獲教評會通過推薦之申請人，按分數高低之順序及本校教師升等辦法之規定，以本系名義向工學院推薦。</text:span></text:p>
      <text:p text:style-name="P3"><text:span text:style-name="T5">第十二條 </text:span><text:span text:style-name="T6">本辦法經系務會議通過後經院長提校教師評審委員會通過後，新聘教師升等審核適用之，修正時亦同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一_3001_" style:display-name="一、" style:family="paragraph" style:parent-style-name="Plain_20_Text" style:default-outline-level="">
      <style:paragraph-properties fo:margin-left="1cm" fo:margin-right="0cm" fo:margin-top="0.212cm" fo:margin-bottom="0cm" loext:contextual-spacing="false" fo:text-align="justify" style:justify-single-word="false" fo:text-indent="-1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</meta:initial-creator>
    <dc:creator>wei</dc:creator>
    <meta:editing-cycles>3</meta:editing-cycles>
    <meta:creation-date>2014-07-10T09:03:00</meta:creation-date>
    <dc:date>2014-07-11T01:49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50" meta:word-count="2128" meta:character-count="2570" meta:non-whitespace-character-count="25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