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53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24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076cm" fo:keep-together="auto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E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F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I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E11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表格2" style:family="table">
      <style:table-properties style:width="17.018cm" fo:margin-top="0cm" fo:margin-bottom="0cm" table:align="center" style:writing-mode="lr-tb"/>
    </style:style>
    <style:style style:name="表格2.A" style:family="table-column">
      <style:table-column-properties style:column-width="2.51cm"/>
    </style:style>
    <style:style style:name="表格2.B" style:family="table-column">
      <style:table-column-properties style:column-width="10.2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773cm"/>
    </style:style>
    <style:style style:name="表格2.1" style:family="table-row">
      <style:table-row-properties style:min-row-height="1.064cm" fo:keep-together="auto"/>
    </style:style>
    <style:style style:name="表格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75cm" fo:keep-together="auto"/>
    </style:style>
    <style:style style:name="表格2.B2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86cm" fo:keep-together="auto"/>
    </style:style>
    <style:style style:name="表格2.B3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9.99cm" fo:keep-together="auto"/>
    </style:style>
    <style:style style:name="表格2.A6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741cm"/>
      <style:text-properties style:font-name="標楷體" style:font-name-asian="標楷體1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3" style:family="paragraph" style:parent-style-name="Standard">
      <style:paragraph-properties fo:margin-left="0cm" fo:margin-right="0.397cm" style:line-height-at-least="0cm" fo:text-align="center" style:justify-single-word="false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cm" fo:margin-right="0.397cm" style:line-height-at-least="0cm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cm" fo:margin-right="0.397cm" style:line-height-at-least="0cm" fo:text-align="end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cm" fo:margin-right="0.397cm" style:line-height-at-least="0cm" fo:orphans="2" fo:widows="2" fo:text-indent="0cm" style:auto-text-indent="false" style:snap-to-layout-grid="false"/>
      <style:text-properties fo:color="#000000" style:font-name="標楷體" style:letter-kerning="false" style:font-name-asian="標楷體1" style:font-size-complex="12pt"/>
    </style:style>
    <style:style style:name="P17" style:family="paragraph" style:parent-style-name="Standard">
      <style:paragraph-properties fo:margin-left="0.293cm" fo:margin-right="0cm" fo:text-align="justify" style:justify-single-word="false" fo:text-indent="-0.293cm" style:auto-text-indent="false" style:snap-to-layout-grid="false"/>
    </style:style>
    <style:style style:name="P18" style:family="paragraph" style:parent-style-name="Standard">
      <style:paragraph-properties fo:margin-left="0.314cm" fo:margin-right="0cm" fo:text-align="justify" style:justify-single-word="false" fo:text-indent="-0.314cm" style:auto-text-indent="false" style:snap-to-layout-grid="false"/>
    </style:style>
    <style:style style:name="P19" style:family="paragraph" style:parent-style-name="Standard" style:master-page-name="Converted1">
      <style:paragraph-properties fo:line-height="0.423cm" fo:text-align="center" style:justify-single-word="false" style:page-number="auto" style:snap-to-layout-grid="false"/>
    </style:style>
    <style:style style:name="P20" style:family="paragraph" style:parent-style-name="Note_20_Heading">
      <style:paragraph-properties fo:text-align="start" style:justify-single-word="false" style:snap-to-layout-grid="false"/>
    </style:style>
    <style:style style:name="P21" style:family="paragraph" style:parent-style-name="Frame_20_contents">
      <style:text-properties style:use-window-font-color="true"/>
    </style:style>
    <style:style style:name="P22" style:family="paragraph" style:parent-style-name="Default">
      <style:paragraph-properties fo:margin-left="1.236cm" fo:margin-right="0cm" fo:text-align="justify" style:justify-single-word="false" fo:text-indent="-1.236cm" style:auto-text-indent="false" style:snap-to-layout-grid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00" style:font-name="標楷體" style:letter-kerning="false" style:font-name-asian="標楷體1" style:font-size-complex="12pt"/>
    </style:style>
    <style:style style:name="T19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2cm" fo:min-width="7.071cm" fo:padding-top="0cm" fo:padding-bottom="0cm" fo:padding-left="0cm" fo:padding-right="0cm" fo:wrap-option="wrap" fo:margin-left="0.342cm" fo:margin-right="0.355cm" fo:margin-top="0.0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bookmark text:name="_GoBack"/><text:span text:style-name="T1"><text:s text:c="208"/>國立成功大學</text:span><text:span text:style-name="T2">　 </text:span><text:span text:style-name="T1">學年</text:span><text:span text:style-name="T2"> <text:s text:c="2"/></text:span><text:span text:style-name="T1">學期服務學習課程抵免申請表</text:span></text:p>
        <text:p text:style-name="P1"><text:span text:style-name="T4">學系班別：</text:span><text:span text:style-name="T6">　　　　　　　　</text:span><text:span text:style-name="T4">　</text:span><text:span text:style-name="T7">姓名：</text:span><text:span text:style-name="T8">　　　　　　　</text:span><text:span text:style-name="T7">　　學號：</text:span><text:span text:style-name="T8">　　　　　　　</text:span><text:span text:style-name="T7">　　　 <text:s text:c="2"/></text:span><text:span text:style-name="T4">申請日期：</text:span><text:span text:style-name="T6">　 年 　月　 日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rows-spanned="2" office:value-type="string">
              <text:p text:style-name="P2"><text:span text:style-name="T3">編號</text:span></text:p>
            </table:table-cell>
            <table:table-cell table:style-name="表格1.B1" table:number-rows-spanned="2" office:value-type="string">
              <text:p text:style-name="P2"><text:span text:style-name="T3">服務機關名稱</text:span></text:p>
            </table:table-cell>
            <table:table-cell table:style-name="表格1.B1" table:number-rows-spanned="2" office:value-type="string">
              <text:p text:style-name="P2"><text:span text:style-name="T3">服務內容</text:span></text:p>
            </table:table-cell>
            <table:table-cell table:style-name="表格1.D1" table:number-rows-spanned="2" office:value-type="string">
              <text:p text:style-name="P2"><text:span text:style-name="T10">事前申請</text:span></text:p>
              <text:p text:style-name="P2"><text:span text:style-name="T10">系主任核章</text:span></text:p>
            </table:table-cell>
            <table:table-cell table:style-name="表格1.A1" table:number-columns-spanned="2" office:value-type="string">
              <text:p text:style-name="P2"><text:span text:style-name="T3">抵免時數</text:span></text:p>
            </table:table-cell>
            <table:covered-table-cell/>
            <table:table-cell table:style-name="表格1.B1" table:number-columns-spanned="2" office:value-type="string">
              <text:p text:style-name="P2"><text:span text:style-name="T11">檢附證明（正本）</text:span></text:p>
            </table:table-cell>
            <table:covered-table-cell/>
            <table:table-cell table:style-name="表格1.D1" table:number-rows-spanned="2" office:value-type="string">
              <text:p text:style-name="P3"><text:span text:style-name="T3">備註</text:span>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A2" office:value-type="string">
              <text:p text:style-name="P2"><text:span text:style-name="T3">申請</text:span></text:p>
              <text:p text:style-name="P2"><text:span text:style-name="T3">時數</text:span></text:p>
            </table:table-cell>
            <table:table-cell table:style-name="表格1.B2" office:value-type="string">
              <text:p text:style-name="P8"><text:span text:style-name="T3">核准時數</text:span></text:p>
              <text:p text:style-name="P8"><text:span text:style-name="T12">（審核人員填寫）</text:span></text:p>
            </table:table-cell>
            <table:table-cell table:style-name="表格1.B2" office:value-type="string">
              <text:p text:style-name="P2"><text:span text:style-name="T3">服務</text:span></text:p>
              <text:p text:style-name="P2"><text:span text:style-name="T3">證明</text:span></text:p>
            </table:table-cell>
            <table:table-cell table:style-name="表格1.B2" office:value-type="string">
              <text:p text:style-name="P2"><text:span text:style-name="T3">反思</text:span></text:p>
              <text:p text:style-name="P2"><text:span text:style-name="T3">心得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4"/>
            </table:table-cell>
            <table:table-cell table:style-name="表格1.B3" office:value-type="string">
              <text:p text:style-name="P4"/>
            </table:table-cell>
            <table:table-cell table:style-name="表格1.C3" office:value-type="string">
              <text:p text:style-name="P4"/>
            </table:table-cell>
            <table:table-cell table:style-name="表格1.D3" office:value-type="string">
              <text:p text:style-name="P4"/>
            </table:table-cell>
            <table:table-cell table:style-name="表格1.E3" office:value-type="string">
              <text:p text:style-name="P4"/>
            </table:table-cell>
            <table:table-cell table:style-name="表格1.F3" office:value-type="string">
              <text:p text:style-name="P4"/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I3" office:value-type="string">
              <text:p text:style-name="P4"/>
            </table:table-cell>
          </table:table-row>
          <table:table-row table:style-name="表格1.3">
            <table:table-cell table:style-name="表格1.A4" office:value-type="string">
              <text:p text:style-name="P4"/>
            </table:table-cell>
            <table:table-cell table:style-name="表格1.B4" office:value-type="string">
              <text:p text:style-name="P4"/>
            </table:table-cell>
            <table:table-cell table:style-name="表格1.C4" office:value-type="string">
              <text:p text:style-name="P4"/>
            </table:table-cell>
            <table:table-cell table:style-name="表格1.D4" office:value-type="string">
              <text:p text:style-name="P4"/>
            </table:table-cell>
            <table:table-cell table:style-name="表格1.E4" office:value-type="string">
              <text:p text:style-name="P4"/>
            </table:table-cell>
            <table:table-cell table:style-name="表格1.F4" office:value-type="string">
              <text:p text:style-name="P4"/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I4" office:value-type="string">
              <text:p text:style-name="P4"/>
            </table:table-cell>
          </table:table-row>
          <table:table-row table:style-name="表格1.3">
            <table:table-cell table:style-name="表格1.A5" office:value-type="string">
              <text:p text:style-name="P4"/>
            </table:table-cell>
            <table:table-cell table:style-name="表格1.B5" office:value-type="string">
              <text:p text:style-name="P4"/>
            </table:table-cell>
            <table:table-cell table:style-name="表格1.C5" office:value-type="string">
              <text:p text:style-name="P4"/>
            </table:table-cell>
            <table:table-cell table:style-name="表格1.D5" office:value-type="string">
              <text:p text:style-name="P4"/>
            </table:table-cell>
            <table:table-cell table:style-name="表格1.E5" office:value-type="string">
              <text:p text:style-name="P4"/>
            </table:table-cell>
            <table:table-cell table:style-name="表格1.F5" office:value-type="string">
              <text:p text:style-name="P4"/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I5" office:value-type="string">
              <text:p text:style-name="P4"/>
            </table:table-cell>
          </table:table-row>
          <table:table-row table:style-name="表格1.3">
            <table:table-cell table:style-name="表格1.A6" office:value-type="string">
              <text:p text:style-name="P4"/>
            </table:table-cell>
            <table:table-cell table:style-name="表格1.B6" office:value-type="string">
              <text:p text:style-name="P4"/>
            </table:table-cell>
            <table:table-cell table:style-name="表格1.C6" office:value-type="string">
              <text:p text:style-name="P4"/>
            </table:table-cell>
            <table:table-cell table:style-name="表格1.D6" office:value-type="string">
              <text:p text:style-name="P4"/>
            </table:table-cell>
            <table:table-cell table:style-name="表格1.E6" office:value-type="string">
              <text:p text:style-name="P4"/>
            </table:table-cell>
            <table:table-cell table:style-name="表格1.F6" office:value-type="string">
              <text:p text:style-name="P4"/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I6" office:value-type="string">
              <text:p text:style-name="P4"/>
            </table:table-cell>
          </table:table-row>
          <table:table-row table:style-name="表格1.3">
            <table:table-cell table:style-name="表格1.A7" office:value-type="string">
              <text:p text:style-name="P4"/>
            </table:table-cell>
            <table:table-cell table:style-name="表格1.B7" office:value-type="string">
              <text:p text:style-name="P4"/>
            </table:table-cell>
            <table:table-cell table:style-name="表格1.C7" office:value-type="string">
              <text:p text:style-name="P4"/>
            </table:table-cell>
            <table:table-cell table:style-name="表格1.D7" office:value-type="string">
              <text:p text:style-name="P4"/>
            </table:table-cell>
            <table:table-cell table:style-name="表格1.E7" office:value-type="string">
              <text:p text:style-name="P4"/>
            </table:table-cell>
            <table:table-cell table:style-name="表格1.F7" office:value-type="string">
              <text:p text:style-name="P4"/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I7" office:value-type="string">
              <text:p text:style-name="P4"/>
            </table:table-cell>
          </table:table-row>
          <table:table-row table:style-name="表格1.3">
            <table:table-cell table:style-name="表格1.A8" office:value-type="string">
              <text:p text:style-name="P4"/>
            </table:table-cell>
            <table:table-cell table:style-name="表格1.B8" office:value-type="string">
              <text:p text:style-name="P4"/>
            </table:table-cell>
            <table:table-cell table:style-name="表格1.C8" office:value-type="string">
              <text:p text:style-name="P4"/>
            </table:table-cell>
            <table:table-cell table:style-name="表格1.D8" office:value-type="string">
              <text:p text:style-name="P4"/>
            </table:table-cell>
            <table:table-cell table:style-name="表格1.E8" office:value-type="string">
              <text:p text:style-name="P4"/>
            </table:table-cell>
            <table:table-cell table:style-name="表格1.F8" office:value-type="string">
              <text:p text:style-name="P4"/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B2" office:value-type="string">
              <text:p text:style-name="P3"><text:span text:style-name="T3">□</text:span></text:p>
            </table:table-cell>
            <table:table-cell table:style-name="表格1.I8" office:value-type="string">
              <text:p text:style-name="P4"/>
            </table:table-cell>
          </table:table-row>
          <table:table-row table:style-name="表格1.3">
            <table:table-cell table:style-name="表格1.A9" office:value-type="string">
              <text:p text:style-name="P4"/>
            </table:table-cell>
            <table:table-cell table:style-name="表格1.B9" office:value-type="string">
              <text:p text:style-name="P4"/>
            </table:table-cell>
            <table:table-cell table:style-name="表格1.C9" office:value-type="string">
              <text:p text:style-name="P4"/>
            </table:table-cell>
            <table:table-cell table:style-name="表格1.D9" office:value-type="string">
              <text:p text:style-name="P4"/>
            </table:table-cell>
            <table:table-cell table:style-name="表格1.E9" office:value-type="string">
              <text:p text:style-name="P4"/>
            </table:table-cell>
            <table:table-cell table:style-name="表格1.F9" office:value-type="string">
              <text:p text:style-name="P4"/>
            </table:table-cell>
            <table:table-cell table:style-name="表格1.G9" office:value-type="string">
              <text:p text:style-name="P3"><text:span text:style-name="T3">□</text:span></text:p>
            </table:table-cell>
            <table:table-cell table:style-name="表格1.G9" office:value-type="string">
              <text:p text:style-name="P3"><text:span text:style-name="T3">□</text:span></text:p>
            </table:table-cell>
            <table:table-cell table:style-name="表格1.I9" office:value-type="string">
              <text:p text:style-name="P4"/>
            </table:table-cell>
          </table:table-row>
          <table:table-row table:style-name="表格1.3">
            <table:table-cell table:style-name="表格1.A10" table:number-columns-spanned="4" office:value-type="string">
              <text:p text:style-name="Standard"><text:span text:style-name="T3">抵免科目：□服務學習（二）　　□服務學習（三）</text:span></text:p>
            </table:table-cell>
            <table:covered-table-cell/>
            <table:covered-table-cell/>
            <table:covered-table-cell/>
            <table:table-cell table:style-name="表格1.E10" table:number-rows-spanned="2" table:number-columns-spanned="5" office:value-type="string">
              <text:p text:style-name="Standard"><text:span text:style-name="T3">審核人員：　　　　　　學系主任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0" table:number-columns-spanned="4" office:value-type="string">
              <text:p text:style-name="Standard"><text:span text:style-name="T3">審核通過總時數：</text:span><text:span text:style-name="T5">　　　</text:span><text:span text:style-name="T3">小時 <text:s text:c="4"/>符合規定：是□　　否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"><text:span text:style-name="T13">備註：</text:span></text:p>
        <text:p text:style-name="P22"><text:s text:c="2"/>一、<text:span text:style-name="T14">學生從事志工或志願服務，若欲抵免服務學習課程，應</text:span><text:span text:style-name="T15">事先</text:span><text:span text:style-name="T14">取得本系系主任之同意。</text:span></text:p>
        <text:p text:style-name="P22"><text:s text:c="2"/>二、申請抵免服務學習課程，其志工或志願服務證明須以在學期間為之，<text:span text:style-name="T14">其服務時數須達18小時以上且須附上反思心得報告</text:span>。</text:p>
        <text:p text:style-name="P22"><text:s text:c="2"/>三、依本校服務學習課程實施辦法第七條規定：各學系須訂定相關規定，以辦理所屬學生於寒暑假或課餘時間，從事志願或志工服務而取得公家或立案之慈善、醫療等機構時數證明之抵免事宜。</text:p>
        <text:p text:style-name="P10"><text:span text:style-name="T4"><text:s text:c="2"/>四、本申請表經系主任審核同意簽章後，送教務處註冊組辦理抵免事宜。</text:span></text:p>
      </text:section>
      <text:p text:style-name="P19"><text:span text:style-name="T16">「服務學習反思心得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17">姓 名</text:span></text:p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<text:span text:style-name="T17">系 級</text:span>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17">服務日期及時間</text:span>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4"><text:span text:style-name="T18">合計時數</text:span></text:p>
          </table:table-cell>
          <table:table-cell table:style-name="表格2.A1" office:value-type="string">
            <text:p text:style-name="P15"><text:span text:style-name="T18">小時</text:span></text:p>
          </table:table-cell>
        </table:table-row>
        <table:table-row table:style-name="表格2.4">
          <table:table-cell table:style-name="表格2.A1" office:value-type="string">
            <text:p text:style-name="P13"><text:span text:style-name="T17">服務地點及機構</text:span>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3"><text:span text:style-name="T18">心得內文(請自行增列所需頁面，至少500字並附2張活動照片)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1"><text:span text:style-name="T4">1.What （學習了什麼？）--我做了什麼？看見什麼？聽到什麼？接觸了什麼？</text:span></text:p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4">2.So What（所以，為什麼）-我的所見所聞帶給我什麼感想與思考？我學到什麼？ 對我有什麼意義？服務過程中，我產生了什麼新問題？</text:span></text:p>
            <text:p text:style-name="P7"/>
            <text:p text:style-name="P7"/>
            <text:p text:style-name="P7"/>
            <text:p text:style-name="P7"/>
            <text:p text:style-name="P7"/>
            <text:p text:style-name="P18"><text:span text:style-name="T4">3.Now What（現在我可以如何去做？）這些經驗對我看事情、看世界、看自己有什麼改變？我能做什麼？對我看社區服務及社會正義有什麼影響或改變？服務過程中對我而言最有價值的部分為何?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9"><draw:custom-shape text:anchor-type="paragraph" style:rel-width="40%" draw:z-index="0" draw:name="文字方塊 1" draw:style-name="gr1" draw:text-style-name="P23" svg:width="7.07cm" svg:height="1.019cm" svg:x="10.312cm" svg:y="26.555cm"><text:p text:style-name="P21"><text:span text:style-name="T19">評閱者：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　　　　　　　　　　　</text:span><text:span text:style-name="T9">評閱者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752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501cm" fo:margin-right="1.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tsai</meta:initial-creator>
    <dc:creator>kathy</dc:creator>
    <meta:editing-cycles>2</meta:editing-cycles>
    <meta:print-date>2013-10-25T03:26:00</meta:print-date>
    <meta:creation-date>2013-12-25T02:17:00</meta:creation-date>
    <dc:date>2013-12-25T02:17:00</dc:dat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53" meta:word-count="621" meta:character-count="958" meta:non-whitespace-character-count="66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