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5cm" table:align="center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2.341cm"/>
    </style:style>
    <style:style style:name="表格1.J" style:family="table-column">
      <style:table-column-properties style:column-width="3.52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row-height="1.439cm" fo:keep-together="auto"/>
    </style:style>
    <style:style style:name="表格1.4" style:family="table-row">
      <style:table-row-properties style:min-row-height="7.64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5" style:family="table-row">
      <style:table-row-properties style:min-row-height="6.94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0.646cm" fo:keep-together="auto"/>
    </style:style>
    <style:style style:name="表格1.A6" style:family="table-cell">
      <style:table-cell-properties style:vertical-align="top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7" style:family="table-row">
      <style:table-row-properties style:min-row-height="0.617cm" fo:keep-together="auto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845cm" fo:keep-together="auto"/>
    </style:style>
    <style:style style:name="表格1.A8" style:family="table-cell">
      <style:table-cell-properties style:vertical-align="top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8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8" style:family="table-cell">
      <style:table-cell-properties style:vertical-align="top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2.515cm" fo:keep-together="auto"/>
    </style:style>
    <style:style style:name="表格1.A9" style:family="table-cell">
      <style:table-cell-properties style:vertical-align="top" style:border-line-width-top="0.053cm 0.053cm 0.053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2" style:family="table">
      <style:table-properties style:width="17.877cm" table:align="center" style:writing-mode="lr-tb"/>
    </style:style>
    <style:style style:name="表格2.A" style:family="table-column">
      <style:table-column-properties style:column-width="17.877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24.507cm" fo:keep-together="auto"/>
    </style:style>
    <style:style style:name="P1" style:family="paragraph" style:parent-style-name="清單段落" style:list-style-name="WW8Num4"/>
    <style:style style:name="P2" style:family="paragraph" style:parent-style-name="清單段落" style:list-style-name="WW8Num4">
      <style:paragraph-properties fo:text-align="justify" style:justify-single-word="false" style:snap-to-layout-grid="false"/>
    </style:style>
    <style:style style:name="P3" style:family="paragraph" style:parent-style-name="清單段落" style:list-style-name="WW8Num4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6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 style:list-style-name="WW8Num7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 style:list-style-name="WW8Num6"/>
    <style:style style:name="P16" style:family="paragraph" style:parent-style-name="Standard" style:list-style-name="WW8Num7"/>
    <style:style style:name="P17" style:family="paragraph" style:parent-style-name="Standard">
      <style:paragraph-properties fo:margin-left="0cm" fo:margin-right="0cm" fo:text-indent="0.40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409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成功大學材料科學及工程學系服務學習抵免績效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1">姓</text:span><text:span text:style-name="T1"> <text:s/></text:span><text:span text:style-name="T1">名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office:value-type="string">
            <text:p text:style-name="P4"><text:span text:style-name="T1">系</text:span><text:span text:style-name="T1"> <text:s/></text:span><text:span text:style-name="T1">級</text:span></text:p>
          </table:table-cell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table:number-columns-spanned="2" office:value-type="string">
            <text:p text:style-name="P4"><text:span text:style-name="T1">學</text:span><text:span text:style-name="T1"> <text:s/></text:span><text:span text:style-name="T1">號</text:span>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電 <text:s/>話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7">e-mail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抵免項目</text:p>
          </table:table-cell>
          <table:table-cell table:style-name="表格1.G2" table:number-columns-spanned="9" office:value-type="string">
            <text:p text:style-name="P6">□服務學習二</text:p>
            <text:p text:style-name="P6">□服務學習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Standard"><text:span text:style-name="T3">準備-事前工作</text:span></text:p>
            <text:p text:style-name="P17">請依下列項目表列：</text:p>
            <text:list xml:id="list2285163215333034162" text:style-name="WW8Num6">
              <text:list-item>
                <text:p text:style-name="P9">事前準備之工作項目</text:p>
              </text:list-item>
            </text:list>
            <text:p text:style-name="P17">（如籌備會議、實地探勘等）</text:p>
            <text:list xml:id="list142926277434499" text:continue-numbering="true" text:style-name="WW8Num6">
              <text:list-item>
                <text:p text:style-name="P15"><text:span text:style-name="T5">各項工作準備時數</text:span></text:p>
              </text:list-item>
              <text:list-item>
                <text:p text:style-name="P15"><text:span text:style-name="T7">檢附相關文件</text:span><text:span text:style-name="T5">（如籌備資料）</text:span></text:p>
              </text:list-item>
            </text:list>
          </table:table-cell>
          <table:covered-table-cell/>
          <table:table-cell table:style-name="表格1.C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Standard"><text:span text:style-name="T3">執行-服務狀況</text:span></text:p>
            <text:p text:style-name="P17">請依下列項目表列：</text:p>
            <text:list xml:id="list1749825318513052607" text:style-name="WW8Num7">
              <text:list-item>
                <text:p text:style-name="P10">實際執行之工作內容及狀況</text:p>
              </text:list-item>
            </text:list>
            <text:p text:style-name="P18">（如搬運行李、交通引導等）</text:p>
            <text:list xml:id="list142926130915955" text:continue-numbering="true" text:style-name="WW8Num7">
              <text:list-item>
                <text:p text:style-name="P16"><text:span text:style-name="T5">各項工作執行時數</text:span></text:p>
              </text:list-item>
              <text:list-item>
                <text:p text:style-name="P10">具體表現</text:p>
              </text:list-item>
            </text:list>
          </table:table-cell>
          <table:covered-table-cell/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4"><text:span text:style-name="T1">審</text:span><text:span text:style-name="T1"> <text:s/></text:span><text:span text:style-name="T1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>辦理單位</text:p>
          </table:table-cell>
          <table:covered-table-cell/>
          <table:covered-table-cell/>
          <table:table-cell table:style-name="表格1.D7" table:number-columns-spanned="5" office:value-type="string">
            <text:p text:style-name="P4"><text:span text:style-name="T1">初審：材料系系學會</text:span>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7">覆審：材料系辦公室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核章：</text:p>
          </table:table-cell>
          <table:covered-table-cell/>
          <table:covered-table-cell/>
          <table:table-cell table:style-name="表格1.D8" table:number-columns-spanned="5" office:value-type="string">
            <text:p text:style-name="P6">核章：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6">認證註記：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list xml:id="list9112426494969397578" text:style-name="WW8Num4">
              <text:list-item>
                <text:p text:style-name="P2"><text:span text:style-name="T5">請檢附相關時數證明之正式文件（公家或立案之慈善、醫療等機構開立之志工或志願服務時數證明*服務時數至少須18小時以上）</text:span></text:p>
              </text:list-item>
              <text:list-item>
                <text:p text:style-name="P1"><text:span text:style-name="T5">審核所指辦理單位係指該次服務學習主辦單位，如新生入住辦理單位為本校住宿服務組。</text:span></text:p>
              </text:list-item>
              <text:list-item>
                <text:p text:style-name="P1"><text:span text:style-name="T5">本表審核通過後，依流程完成</text:span><text:span text:style-name="T8">國立成功大學從事志工志願服務事前暨課程抵免申請表，繳至註冊組始可抵免。</text:span></text:p>
              </text:list-item>
              <text:list-item>
                <text:p text:style-name="P3"><text:soft-page-break/>本表不足可自行延長表格，請以雙面列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反思-學習心得</text:p>
            <text:p text:style-name="P12">請(1)撰寫五百字以上的心得，並(2)檢附兩張活動照片</text:p>
          </table:table-cell>
        </table:table-row>
        <text:soft-page-break/>
        <table:table-row table:style-name="表格2.2">
          <table:table-cell table:style-name="表格2.A1" office:value-type="string"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9T13:59:00</meta:creation-date>
    <dc:creator>kim</dc:creator>
    <dc:date>2013-06-19T17:00:00</dc:date>
    <meta:editing-cycles>9</meta:editing-cycles>
    <meta:editing-duration>PT32M</meta:editing-duration>
    <meta:document-statistic meta:table-count="2" meta:image-count="0" meta:object-count="0" meta:page-count="3" meta:paragraph-count="34" meta:word-count="401" meta:character-count="431" meta:non-whitespace-character-count="421"/>
    <meta:generator>LibreOffice/5.2.3.3$Windows_x86 LibreOffice_project/d54a8868f08a7b39642414cf2c8ef2f228f780cf</meta:generator>
  </office:meta>
</office:document-meta>
</file>