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96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7.1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635cm"/>
    </style:style>
    <style:style style:name="P2" style:family="paragraph" style:parent-style-name="內文_20__28_Web_29_">
      <style:paragraph-properties fo:margin-left="1.693cm" fo:margin-right="0cm" fo:margin-top="0cm" fo:margin-bottom="0cm" loext:contextual-spacing="false" fo:line-height="0.635cm" fo:text-indent="-1.693cm" style:auto-text-indent="false"/>
    </style:style>
    <style:style style:name="P3" style:family="paragraph" style:parent-style-name="Standard">
      <style:paragraph-properties fo:margin-top="0.494cm" fo:margin-bottom="0.318cm" loext:contextual-spacing="false" fo:text-align="end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3">
      <style:paragraph-properties fo:margin-top="0.635cm" fo:margin-bottom="0cm" loext:contextual-spacing="false" fo:line-height="0.494cm"/>
    </style:style>
    <style:style style:name="P7" style:family="paragraph" style:parent-style-name="Standard">
      <style:paragraph-properties fo:margin-left="0.847cm" fo:margin-right="0cm" fo:margin-top="0cm" fo:margin-bottom="0.088cm" loext:contextual-spacing="false" fo:text-indent="-0.847cm" style:auto-text-indent="false" style:punctuation-wrap="simple"/>
    </style:style>
    <style:style style:name="P8" style:family="paragraph" style:parent-style-name="Standard">
      <style:paragraph-properties fo:margin-left="0.847cm" fo:margin-right="0cm" fo:margin-top="0.318cm" fo:margin-bottom="0cm" loext:contextual-spacing="false" fo:line-height="0.494cm" fo:text-indent="-0.847cm" style:auto-text-indent="false" style:vertical-align="baseline">
        <style:tab-stops>
          <style:tab-stop style:position="1.58cm"/>
        </style:tab-stops>
      </style:paragraph-properties>
    </style:style>
    <style:style style:name="P9" style:family="paragraph" style:parent-style-name="Standard" style:list-style-name="WW8Num3">
      <style:paragraph-properties fo:margin-left="0.847cm" fo:margin-right="0.169cm" fo:text-indent="-0.847cm" style:auto-text-indent="false" style:snap-to-layout-grid="false"/>
    </style:style>
    <style:style style:name="P10" style:family="paragraph" style:parent-style-name="Standard">
      <style:paragraph-properties fo:margin-left="0cm" fo:margin-right="0.169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169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top="0cm" fo:margin-bottom="0.088cm" loext:contextual-spacing="false" style:punctuation-wrap="simple"/>
    </style:style>
    <style:style style:name="P16" style:family="paragraph" style:parent-style-name="Standard">
      <style:paragraph-properties fo:margin-top="0.318cm" fo:margin-bottom="0cm" loext:contextual-spacing="false" fo:line-height="0.494cm" style:vertical-align="baseline">
        <style:tab-stops>
          <style:tab-stop style:position="1.58cm"/>
        </style:tab-stops>
      </style:paragraph-properties>
    </style:style>
    <style:style style:name="P17" style:family="paragraph" style:parent-style-name="Standard">
      <style:paragraph-properties fo:margin-left="0.847cm" fo:margin-right="0.088cm" fo:text-indent="-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新細明體" style:font-size-complex="13pt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 style:font-size-complex="13pt"/>
    </style:style>
    <style:style style:name="T20" style:family="text">
      <style:text-properties style:font-name-asian="標楷體" style:font-size-complex="13pt"/>
    </style:style>
    <style:style style:name="T21" style:family="text">
      <style:text-properties style:font-name-asian="標楷體" style:font-size-complex="13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fo:font-size="10pt" style:letter-kerning="true" style:font-name-asian="標楷體" style:font-size-asian="10pt" style:font-name-complex="標楷體" style:font-size-complex="10pt" style:font-weight-complex="bold"/>
    </style:style>
    <style:style style:name="T24" style:family="text">
      <style:text-properties style:letter-kerning="true" style:font-name-asian="標楷體" style:font-name-complex="標楷體" style:font-weight-complex="bold"/>
    </style:style>
    <style:style style:name="T25" style:family="text">
      <style:text-properties style:letter-kerning="true" style:font-weight-complex="bold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Times New Roman" style:letter-kerning="true" style:font-name-asian="標楷體" style:font-name-complex="Times New Roman"/>
    </style:style>
    <style:style style:name="T28" style:family="text">
      <style:text-properties fo:color="#000000" style:font-name="Times New Roman" style:letter-kerning="true" style:font-name-asian="標楷體" style:font-name-complex="Times New Roman"/>
    </style:style>
    <style:style style:name="T29" style:family="text">
      <style:text-properties fo:color="#000000" style:font-name="Times New Roman" style:letter-kerning="true" style:font-name-asian="標楷體" style:font-name-complex="標楷體"/>
    </style:style>
    <style:style style:name="T30" style:family="text">
      <style:text-properties fo:color="#000000" style:font-name="Times New Roman" style:letter-kerning="true" style:font-name-asian="標楷體" style:font-name-complex="標楷體"/>
    </style:style>
    <style:style style:name="T31" style:family="text">
      <style:text-properties fo:color="#000000" style:font-name="Times New Roman" style:letter-kerning="true" style:font-name-asian="Times New Roman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成功大學材料科學及工程學系通識教育目標及要點</text:p>
      <text:p text:style-name="P3"><text:span text:style-name="T22"><text:s text:c="7"/></text:span><text:span text:style-name="T23">九十七學年度第二次通識教育委員會會議通過（98.06.23）</text:span></text:p>
      <text:p text:style-name="P5">本系通識教育目標 <text:s text:c="23"/></text:p>
      <text:p text:style-name="Standard"><text:span text:style-name="T4"><text:s text:c="2"/></text:span><text:span text:style-name="T4">「旨在培養宏觀視野之</text:span><text:span text:style-name="T4">材料科學</text:span><text:span text:style-name="T4">人才，融合</text:span><text:span text:style-name="T4">國際語言、公民素養、人類文明史、生命科學、自然科學、社會科學、</text:span><text:span text:style-name="T4">…</text:span><text:span text:style-name="T4">等通識課程之修習</text:span><text:span text:style-name="T4">，增進個人與整體社會知識，以期提昇生活品質。」</text:span></text:p>
      <text:list xml:id="list7300028438550440720" text:style-name="WW8Num3">
        <text:list-item>
          <text:p text:style-name="P6"><text:span text:style-name="T8">本系通識教育</text:span><text:span text:style-name="T8">共32學分，</text:span><text:span text:style-name="T8">含核心通識</text:span><text:span text:style-name="T8">（16學分）、跨領域</text:span><text:span text:style-name="T8">通識</text:span><text:span text:style-name="T8">及融合通識(共16學分)</text:span><text:span text:style-name="T8">。</text:span><text:span text:style-name="T8"><text:line-break/></text:span></text:p>
        </text:list-item>
        <text:list-item>
          <text:p text:style-name="P9"><text:span text:style-name="T4">核心通識課程（16學分），</text:span><text:span text:style-name="T6">包含四領域</text:span><text:span text:style-name="T4">：</text:span><text:span text:style-name="T4"> </text:span></text:p>
        </text:list-item>
      </text:list>
      <text:p text:style-name="P11"/>
      <text:p text:style-name="P11"><draw:frame draw:style-name="fr1" draw:name="框架1" text:anchor-type="paragraph" svg:x="4.057cm" svg:y="0.002cm" svg:width="14.496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12">四領域名稱</text:p></table:table-cell><table:table-cell table:style-name="表格1.A1" office:value-type="string"><text:p text:style-name="P12">學分數</text:p></table:table-cell><table:table-cell table:style-name="表格1.C1" office:value-type="string"><text:p text:style-name="P12">科目名稱</text:p></table:table-cell></table:table-row><table:table-row table:style-name="表格1.1"><table:table-cell table:style-name="表格1.A1" office:value-type="string"><text:p text:style-name="P12">基礎國文</text:p></table:table-cell><table:table-cell table:style-name="表格1.A1" office:value-type="string"><text:p text:style-name="P10"><text:span text:style-name="T4">大一</text:span><text:span text:style-name="T14">上</text:span><text:span text:style-name="T4">、</text:span><text:span text:style-name="T14">下學期各2學分</text:span></text:p></table:table-cell><table:table-cell table:style-name="表格1.C1" office:value-type="string"><text:p text:style-name="P10"><text:span text:style-name="T4">古典詩詞、古典散文、古典小說、古典戲劇、現代詩、現代散文、現代小說、現代戲劇、應用文、綜合文類等課程</text:span><text:span text:style-name="T4">，由學生</text:span><text:span text:style-name="T4">任選。</text:span></text:p></table:table-cell></table:table-row><table:table-row table:style-name="表格1.1"><table:table-cell table:style-name="表格1.A1" office:value-type="string"><text:p text:style-name="P13">國際語言</text:p></table:table-cell><table:table-cell table:style-name="表格1.A1" office:value-type="string"><text:p text:style-name="P10"><text:span text:style-name="T14">大一、二英文共4學分</text:span><text:span text:style-name="T7">，總計10小時</text:span></text:p></table:table-cell><table:table-cell table:style-name="表格1.C1" office:value-type="string"><text:p text:style-name="P10"><text:span text:style-name="T14">學生仍應依規定通過各系英文鑑定測驗門檻。</text:span><text:span text:style-name="T14">但英語系國家之外籍生得修習英文以外之其他語言課</text:span><text:span text:style-name="T4">程。</text:span></text:p></table:table-cell></table:table-row><table:table-row table:style-name="表格1.1"><table:table-cell table:style-name="表格1.A1" office:value-type="string"><text:p text:style-name="P12">公民與歷史</text:p></table:table-cell><table:table-cell table:style-name="表格1.A1" office:value-type="string"><text:p text:style-name="P11">共4學分，畢業前修畢</text:p></table:table-cell><table:table-cell table:style-name="表格1.C1" office:value-type="string"><text:p text:style-name="P10"><text:span text:style-name="T10">憲政民主體制、公共管理、法學緒論、司法與人權、公民社會</text:span><text:span text:style-name="T11">、歷史通論、歷史與文化、文本與歷史、社會經濟史、古代文明、婦女史、口述歷史、海外華</text:span><text:span text:style-name="T16">人史</text:span><text:span text:style-name="T17">等課程</text:span><text:span text:style-name="T4">，由學生</text:span><text:span text:style-name="T17">任選</text:span></text:p></table:table-cell></table:table-row><table:table-row table:style-name="表格1.1"><table:table-cell table:style-name="表格1.A1" office:value-type="string"><text:p text:style-name="P14">哲學與藝術</text:p></table:table-cell><table:table-cell table:style-name="表格1.A1" office:value-type="string"><text:p text:style-name="P10"><text:span text:style-name="T17">共</text:span><text:span text:style-name="T14">4</text:span><text:span text:style-name="T17">學分，畢業前修畢</text:span></text:p></table:table-cell><table:table-cell table:style-name="表格1.C1" office:value-type="string"><text:p text:style-name="P10"><text:span text:style-name="T20">哲學概論</text:span><text:span text:style-name="T20">、</text:span><text:span text:style-name="T20">理則學</text:span><text:span text:style-name="T20">、</text:span><text:span text:style-name="T20">倫理學</text:span><text:span text:style-name="T20">、</text:span><text:span text:style-name="T20">環境倫理學</text:span><text:span text:style-name="T20">、</text:span><text:span text:style-name="T20">工程倫理學</text:span><text:span text:style-name="T20">、</text:span><text:span text:style-name="T20">專業倫理學</text:span><text:span text:style-name="T20">、</text:span><text:span text:style-name="T20">生命倫理學</text:span><text:span text:style-name="T20">、</text:span><text:span text:style-name="T20">科技哲學</text:span><text:span text:style-name="T20">、</text:span><text:span text:style-name="T20">法政哲學</text:span><text:span text:style-name="T20">、</text:span><text:span text:style-name="T20">宗教哲學</text:span><text:span text:style-name="T20">、</text:span><text:span text:style-name="T19">美學概論、視覺藝術概論、表演藝術概論、音樂概論、環境藝術、藝術史與藝術批評、民俗藝術、樂器與文化、博物館學概論、藝術欣賞與實務</text:span><text:span text:style-name="T17">等課程</text:span><text:span text:style-name="T4">，由學生</text:span><text:span text:style-name="T17">任選</text:span><text:span text:style-name="T14">。</text:span></text:p></table:table-cell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7"><text:span text:style-name="T4">三、跨領域通識課程：至少10學分，至多14學分；</text:span><text:span text:style-name="T4">含基礎通識課程及</text:span><text:span text:style-name="T4">各系必、選修專業基礎</text:span><text:span text:style-name="T4">課程</text:span><text:span text:style-name="T4">，分四大領域─「人文學」領域、「社會科學」領域、「自然與工程科學」領域、「生命科學與健康」領域。</text:span></text:p>
      <text:p text:style-name="P1"><text:span text:style-name="T26"><text:s text:c="7"/>1.本系不予承認「自然與工程科學」領域通識課程。</text:span></text:p>
      <text:p text:style-name="P15"><text:span text:style-name="T4"><text:s text:c="7"/>2.本</text:span><text:span text:style-name="T4">系學生應在</text:span><text:span text:style-name="T4">「人文學」領域、「社會科學」領域、「生命科學與健康」 <text:s text:c="3"/></text:span></text:p>
      <text:p text:style-name="P15"><text:soft-page-break/><text:span text:style-name="T4"><text:s text:c="9"/>領域</text:span><text:span text:style-name="T4">三</text:span><text:span text:style-name="T4">領域，</text:span><text:span text:style-name="T4">至少各修習一門。</text:span></text:p>
      <text:p text:style-name="P1"><text:span text:style-name="T26"><text:s text:c="7"/>3</text:span><text:span text:style-name="T27">.</text:span><text:span text:style-name="T29">本</text:span><text:span text:style-name="T29">系學生選修</text:span><text:span text:style-name="T29">跨領域</text:span><text:span text:style-name="T29">通識課程</text:span><text:span text:style-name="T29">，不得</text:span><text:span text:style-name="T29">在本系必、選修範疇內。</text:span></text:p>
      <text:p text:style-name="P2"><text:span text:style-name="T31"><text:s text:c="7"/></text:span><text:span text:style-name="T27">4.</text:span><text:span text:style-name="T29">若課程內容跨多領域，則歸為「科際整合」；學生修習後，可</text:span><text:span text:style-name="T26">將學分合計</text:span><text:span text:style-name="T29">於四大領域之任一相關領域。</text:span></text:p>
      <text:p text:style-name="P8"><text:span text:style-name="T4">四、融合通識課程：至少2學分，至多6學分；</text:span><text:span text:style-name="T4">含通識領袖論壇、通識教育生活實踐。</text:span></text:p>
      <text:p text:style-name="P16"><text:span text:style-name="T14">五、科目名稱相同或授課內容相近之課程不得重複選修。</text:span></text:p>
      <text:p text:style-name="P16"><text:span text:style-name="T14">六、本規定自98學年入學生起適用。</text:span><text:span text:style-name="T14"><text:line-break/></text:span></text:p>
      <text:p text:style-name="P17"><text:span text:style-name="T4">七、</text:span><text:bookmark-start text:name="OLE_LINK1"/><text:span text:style-name="T4">本</text:span><text:span text:style-name="T14">規定</text:span><text:span text:style-name="T4">經</text:span><text:span text:style-name="T4">系務會議</text:span><text:span text:style-name="T4">通過</text:span><text:span text:style-name="T4">，送請院務會議討論，提交</text:span><text:span text:style-name="T24">通識教育委員會</text:span><text:span text:style-name="T4">核備後</text:span><text:span text:style-name="T4">實施，修正時亦同。</text:span></text:p>
      <text:p text:style-name="Standard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材料科學及工程學系通識教育目標及要點</dc:title>
    <meta:initial-creator>shelley</meta:initial-creator>
    <meta:creation-date>2010-02-01T11:38:00</meta:creation-date>
    <dc:creator>lau</dc:creator>
    <dc:date>2010-02-01T11:38:00</dc:date>
    <meta:editing-cycles>2</meta:editing-cycles>
    <meta:editing-duration>PT1M</meta:editing-duration>
    <meta:document-statistic meta:table-count="1" meta:image-count="0" meta:object-count="0" meta:page-count="2" meta:paragraph-count="31" meta:word-count="937" meta:character-count="1033" meta:non-whitespace-character-count="956"/>
    <meta:generator>LibreOffice/5.2.3.3$Windows_x86 LibreOffice_project/d54a8868f08a7b39642414cf2c8ef2f228f780cf</meta:generator>
  </office:meta>
</office:document-meta>
</file>