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5.052cm"/>
    </style:style>
    <style:style style:name="表格1.1" style:family="table-row">
      <style:table-row-properties style:min-row-height="1.169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D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1.252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201cm" fo:keep-together="auto"/>
    </style:style>
    <style:style style:name="表格1.5" style:family="table-row">
      <style:table-row-properties style:min-row-height="1.259cm" fo:keep-together="auto"/>
    </style:style>
    <style:style style:name="表格1.6" style:family="table-row">
      <style:table-row-properties style:min-row-height="3.806cm" fo:keep-together="auto"/>
    </style:style>
    <style:style style:name="表格1.7" style:family="table-row">
      <style:table-row-properties style:min-row-height="1.185cm" fo:keep-together="auto"/>
    </style:style>
    <style:style style:name="表格1.8" style:family="table-row">
      <style:table-row-properties style:min-row-height="4.099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 style:list-style-name="WW8Num1">
      <style:paragraph-properties style:line-height-at-least="0cm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半 導 體 實 驗 室 之 使 用 訓 練 申 請 表</text:span></text:p>
      <text:p text:style-name="P2"><text:span text:style-name="T1">(甲 表)</text:span></text:p>
      <text:p text:style-name="P1"><text:span text:style-name="T2"><text:s text:c="35"/>編號：</text:span></text:p>
      <text:p text:style-name="P1"><text:span text:style-name="T2"><text:s text:c="35"/>年 <text:s text:c="3"/>月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學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系所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電話</text:p>
          </table:table-cell>
          <table:table-cell table:style-name="表格1.D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>指導教授</text:p>
            <text:p text:style-name="P7">(簽章)</text:p>
          </table:table-cell>
          <table:table-cell table:style-name="表格1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通訊地址</text:p>
          </table:table-cell>
          <table:table-cell table:style-name="表格1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e-mail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電話</text:p>
          </table:table-cell>
          <table:table-cell table:style-name="表格1.D1" office:value-type="string">
            <text:p text:style-name="P6"/>
          </table:table-cell>
        </table:table-row>
        <table:table-row table:style-name="表格1.6">
          <table:table-cell table:style-name="表格1.D1" table:number-columns-spanned="4" office:value-type="string">
            <text:p text:style-name="P4">說明：簡述要使用之設備與目的(不足填寫時可另紙填寫)</text:p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一般訓練</text:p>
          </table:table-cell>
          <table:table-cell table:style-name="表格1.A1" table:number-columns-spanned="2" office:value-type="string">
            <text:p text:style-name="P1"><text:span text:style-name="T2">日期： <text:s text:c="2"/>年 <text:s text:c="2"/>月 <text:s text:c="2"/>日</text:span></text:p>
          </table:table-cell>
          <table:covered-table-cell/>
          <table:table-cell table:style-name="表格1.D1" office:value-type="string">
            <text:p text:style-name="P4">助教：</text:p>
          </table:table-cell>
        </table:table-row>
        <table:table-row table:style-name="表格1.8">
          <table:table-cell table:style-name="表格1.D1" table:number-columns-spanned="4" office:value-type="string">
            <text:p text:style-name="P4">申請人注意事項：</text:p>
            <text:list xml:id="list630211794212432590" text:style-name="WW8Num1">
              <text:list-item>
                <text:p text:style-name="P3"><text:span text:style-name="T3">進出無塵室可自備或借用公用無塵衣</text:span><text:span text:style-name="T2">，並遵守無塵室規則及實驗室使用規則。</text:span></text:p>
              </text:list-item>
              <text:list-item>
                <text:p text:style-name="P3"><text:span text:style-name="T2">本表於訓練完成後，繳回助教保管。</text:span></text:p>
              </text:list-item>
              <text:list-item>
                <text:p text:style-name="P3"><text:span text:style-name="T3">無塵室開放時間：以週一至週五9：00 a.m.~6：00 p.m.為原則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"><text:span text:style-name="T2">半導體製程實驗室負責教授： <text:s text:c="25"/>(簽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半 導 體 實 驗 室 之 使 用 訓 練 申 請 表</dc:title>
    <meta:initial-creator>CALCHEN</meta:initial-creator>
    <meta:creation-date>2010-02-01T10:47:00</meta:creation-date>
    <dc:creator>lau</dc:creator>
    <dc:date>2010-02-01T10:47:00</dc:date>
    <meta:editing-cycles>2</meta:editing-cycles>
    <meta:document-statistic meta:table-count="1" meta:image-count="0" meta:object-count="0" meta:page-count="1" meta:paragraph-count="22" meta:word-count="189" meta:character-count="336" meta:non-whitespace-character-count="207"/>
    <meta:generator>LibreOffice/5.2.3.3$Windows_x86 LibreOffice_project/d54a8868f08a7b39642414cf2c8ef2f228f780cf</meta:generator>
  </office:meta>
</office:document-meta>
</file>