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fo:margin-top="0.954cm" fo:margin-bottom="0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6.718cm" fo:margin-left="-0.199cm" fo:margin-top="0.196cm" fo:margin-bottom="0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材料系碩博士班基礎學分(普物、普化、物冶)承認申請表 </text:span><text:span text:style-name="T2"><text:s text:c="5"/></text:span><text:span text:style-name="T3">97.9.18訂定</text:span></text:p>
      <text:list xml:id="list2801930332408138135" text:style-name="WW8Num1">
        <text:list-item>
          <text:p text:style-name="P8"><text:span text:style-name="T5">學分承認由教學小組召集人核可。</text:span></text:p>
        </text:list-item>
        <text:list-item>
          <text:p text:style-name="P1"><text:span text:style-name="T5">申請時需繳交成績單、課程內容大綱及授課教師姓名，由教學小組召集人核可，證明聯由學生及系辦各留ㄧ份備查。</text:span></text:p>
        </text:list-item>
        <text:list-item>
          <text:p text:style-name="P1"><text:span text:style-name="T5">申請期限：學生應於每學期開學(以行事曆為準)後ㄧ週內提出申請。逾期者於下學期規定期限內再行提出申請。</text:span></text:p>
        </text:list-item>
      </text:list>
      <text:p text:style-name="P5"><draw:line text:anchor-type="char" draw:z-index="1" draw:style-name="gr2" draw:text-style-name="P10" svg:x1="0cm" svg:y1="0.318cm" svg:x2="16.193cm" svg:y2="0.318cm"><text:p/></draw:line></text:p>
      <text:p text:style-name="P2"><text:s text:c="25"/>證明聯---系辦存查 <text:s text:c="12"/>年 <text:s/>月 <text:s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原校所修課程</text:p>
          </table:table-cell>
          <table:covered-table-cell/>
          <table:covered-table-cell/>
          <table:table-cell table:style-name="表格1.A1" table:number-columns-spanned="2" office:value-type="string">
            <text:p text:style-name="P3">材料系所規定課程學分</text:p>
          </table:table-cell>
          <table:covered-table-cell/>
          <table:table-cell table:style-name="表格1.F1" table:number-rows-spanned="2" office:value-type="string">
            <text:p text:style-name="P3">擬承認學分</text:p>
          </table:table-cell>
        </table:table-row>
        <table:table-row table:style-name="表格1.1">
          <table:table-cell table:style-name="表格1.A1" office:value-type="string">
            <text:p text:style-name="P3">科目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學分</text:p>
          </table:table-cell>
          <table:table-cell table:style-name="表格1.A1" office:value-type="string">
            <text:p text:style-name="P3">科目</text:p>
          </table:table-cell>
          <table:table-cell table:style-name="表格1.A1" office:value-type="string">
            <text:p text:style-name="P3">學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5"><text:s text:c="15"/>□</text:span><text:span text:style-name="T4">選修</text:span></text:p>
            <text:p text:style-name="Standard"><text:span text:style-name="T5"><text:s text:c="15"/>□</text:span><text:span text:style-name="T4">必修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>同意□不同意□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<text:s text:c="15"/>□</text:span><text:span text:style-name="T4">選修</text:span></text:p>
            <text:p text:style-name="P7"><text:span text:style-name="T5"><text:s text:c="15"/>□</text:span><text:span text:style-name="T4">必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>同意□不同意□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<text:s text:c="15"/>□</text:span><text:span text:style-name="T4">選修</text:span></text:p>
            <text:p text:style-name="P7"><text:span text:style-name="T5"><text:s text:c="15"/>□</text:span><text:span text:style-name="T4">必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>同意□不同意□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<text:s text:c="15"/>□</text:span><text:span text:style-name="T4">選修</text:span></text:p>
            <text:p text:style-name="P7"><text:span text:style-name="T5"><text:s text:c="15"/>□</text:span><text:span text:style-name="T4">必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3">同意□不同意□</text:p>
          </table:table-cell>
        </table:table-row>
      </table:table>
      <text:p text:style-name="Standard"><text:span text:style-name="T5">姓名：_______________ <text:s/>學號：__________________ <text:s/>電話：____________________</text:span></text:p>
      <text:p text:style-name="P2"/>
      <text:p text:style-name="Standard"><text:span text:style-name="T5">教學小組召集人簽章：______________________</text:span></text:p>
      <text:p text:style-name="P5"><draw:line text:anchor-type="char" draw:z-index="0" draw:style-name="gr1" draw:text-style-name="P10" svg:x1="-0.63cm" svg:y1="0.51cm" svg:x2="17.15cm" svg:y2="0.51cm"><text:p/></draw:line></text:p>
      <text:p text:style-name="P2"><text:s text:c="26"/>證明聯---學生存查 <text:s text:c="12"/>年 <text:s/>月 <text:s/>日</text:p>
      <text:p text:style-name="P2">姓名：_______________ <text:s/>學號：__________________ <text:s/>電話：____________________</text:p>
      <text:p text:style-name="P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3">原校所修課程</text:p>
          </table:table-cell>
          <table:covered-table-cell/>
          <table:covered-table-cell/>
          <table:table-cell table:style-name="表格2.A1" table:number-columns-spanned="2" office:value-type="string">
            <text:p text:style-name="P3">材料系所規定課程學分</text:p>
          </table:table-cell>
          <table:covered-table-cell/>
          <table:table-cell table:style-name="表格2.F1" table:number-rows-spanned="2" office:value-type="string">
            <text:p text:style-name="P3">擬承認學分</text:p>
          </table:table-cell>
        </table:table-row>
        <table:table-row table:style-name="表格2.1">
          <table:table-cell table:style-name="表格2.A1" office:value-type="string">
            <text:p text:style-name="P3">科目</text:p>
          </table:table-cell>
          <table:table-cell table:style-name="表格2.A1" office:value-type="string">
            <text:p text:style-name="P3">成績</text:p>
          </table:table-cell>
          <table:table-cell table:style-name="表格2.A1" office:value-type="string">
            <text:p text:style-name="P3">學分</text:p>
          </table:table-cell>
          <table:table-cell table:style-name="表格2.A1" office:value-type="string">
            <text:p text:style-name="P3">科目</text:p>
          </table:table-cell>
          <table:table-cell table:style-name="表格2.A1" office:value-type="string">
            <text:p text:style-name="P3">學分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5"><text:s text:c="15"/>□</text:span><text:span text:style-name="T4">選修</text:span></text:p>
            <text:p text:style-name="Standard"><text:span text:style-name="T5"><text:s text:c="15"/>□</text:span><text:span text:style-name="T4">必修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同意□不同意□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5"><text:s text:c="15"/>□</text:span><text:span text:style-name="T4">選修</text:span></text:p>
            <text:p text:style-name="P7"><text:span text:style-name="T5"><text:s text:c="15"/>□</text:span><text:span text:style-name="T4">必修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同意□不同意□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5"><text:s text:c="15"/>□</text:span><text:span text:style-name="T4">選修</text:span></text:p>
            <text:p text:style-name="P7"><text:span text:style-name="T5"><text:s text:c="15"/>□</text:span><text:span text:style-name="T4">必修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同意□不同意□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5"><text:s text:c="15"/>□</text:span><text:span text:style-name="T4">選修</text:span></text:p>
            <text:p text:style-name="P7"><text:span text:style-name="T5"><text:s text:c="15"/>□</text:span><text:span text:style-name="T4">必修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同意□不同意□</text:p>
          </table:table-cell>
        </table:table-row>
      </table:table>
      <text:p text:style-name="P2"/>
      <text:p text:style-name="Standard"><text:span text:style-name="T5">教學小組召集人簽章：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ng-Lin Li</meta:initial-creator>
    <meta:creation-date>2007-09-12T11:40:00</meta:creation-date>
    <dc:creator>TLL</dc:creator>
    <dc:date>2008-09-18T18:20:00</dc:date>
    <meta:editing-cycles>49</meta:editing-cycles>
    <meta:editing-duration>PT2H7M</meta:editing-duration>
    <meta:document-statistic meta:table-count="2" meta:image-count="0" meta:object-count="0" meta:page-count="1" meta:paragraph-count="50" meta:word-count="382" meta:character-count="876" meta:non-whitespace-character-count="537"/>
    <meta:generator>LibreOffice/5.2.3.3$Windows_x86 LibreOffice_project/d54a8868f08a7b39642414cf2c8ef2f228f780cf</meta:generator>
  </office:meta>
</office:document-meta>
</file>