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7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9.001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4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271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7.063cm"/>
    </style:style>
    <style:style style:name="表格2.C" style:family="table-column">
      <style:table-column-properties style:column-width="9.525cm"/>
    </style:style>
    <style:style style:name="表格2.D" style:family="table-column">
      <style:table-column-properties style:column-width="7.4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6.271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7.502cm"/>
    </style:style>
    <style:style style:name="表格3.C" style:family="table-column">
      <style:table-column-properties style:column-width="8.751cm"/>
    </style:style>
    <style:style style:name="表格3.D" style:family="table-column">
      <style:table-column-properties style:column-width="7.7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138cm" fo:keep-together="auto"/>
    </style:style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text-properties style:font-name-asian="標楷體" style:font-name-complex="Symbol"/>
    </style:style>
    <style:style style:name="P5" style:family="paragraph" style:parent-style-name="Standard">
      <style:paragraph-properties style:snap-to-layout-grid="false"/>
      <style:text-properties style:font-name-asian="標楷體" style:font-name-complex="Symbol"/>
    </style:style>
    <style:style style:name="P6" style:family="paragraph" style:parent-style-name="Standard">
      <style:text-properties fo:color="#ff0000" fo:font-weight="bold" style:font-name-asian="標楷體" style:font-weight-asian="bold"/>
    </style:style>
    <style:style style:name="P7" style:family="paragraph" style:parent-style-name="Standard">
      <style:text-properties style:font-name-complex="Symbol"/>
    </style:style>
    <style:style style:name="P8" style:family="paragraph" style:parent-style-name="Standard">
      <style:paragraph-properties fo:text-align="justify" style:justify-single-word="false"/>
      <style:text-properties style:font-name-complex="Symbol"/>
    </style:style>
    <style:style style:name="P9" style:family="paragraph" style:parent-style-name="Standard">
      <style:paragraph-properties fo:line-height="0.564cm"/>
      <style:text-properties style:font-name-complex="Symbo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">
      <style:paragraph-properties fo:orphans="2" fo:widows="2"/>
    </style:style>
    <style:style style:name="P12" style:family="paragraph" style:parent-style-name="Standard">
      <style:paragraph-properties style:line-height-at-least="0.508cm"/>
      <style:text-properties fo:color="#000000" fo:font-size="13pt" style:letter-kerning="true" style:font-name-asian="標楷體" style:font-size-asian="13pt" style:font-name-complex="Symbol" style:font-size-complex="13pt"/>
    </style:style>
    <style:style style:name="P13" style:family="paragraph" style:parent-style-name="Standard">
      <style:paragraph-properties style:line-height-at-least="0.508cm"/>
      <style:text-properties style:font-name-asian="標楷體" style:font-name-complex="Symbol"/>
    </style:style>
    <style:style style:name="P14" style:family="paragraph" style:parent-style-name="Standard">
      <style:paragraph-properties style:line-height-at-least="0.508cm"/>
      <style:text-properties style:font-name-complex="Symbol"/>
    </style:style>
    <style:style style:name="P15" style:family="paragraph" style:parent-style-name="Standard">
      <style:paragraph-properties fo:margin-left="0.212cm" fo:margin-right="0cm" fo:text-indent="0cm" style:auto-text-indent="false"/>
      <style:text-properties style:font-name="Symbol" style:font-name-asian="Symbol" style:font-name-complex="Symbol"/>
    </style:style>
    <style:style style:name="P16" style:family="paragraph" style:parent-style-name="Standard">
      <style:paragraph-properties fo:margin-left="0.212cm" fo:margin-right="0cm" fo:text-indent="0cm" style:auto-text-indent="false"/>
      <style:text-properties style:font-name-asian="標楷體" style:font-name-complex="Symbol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Symbol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標楷體" style:font-weight-asian="bold" style:font-weight-complex="bold" loext:padding="0cm" loext:border="0.51pt solid #000000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color="#ff0000" style:font-name-asian="標楷體"/>
    </style:style>
    <style:style style:name="T12" style:family="text">
      <style:text-properties style:font-name="Symbol" style:font-name-asian="Symbol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fo:color="#000000" style:letter-kerning="true" style:font-name-asian="標楷體"/>
    </style:style>
    <style:style style:name="T15" style:family="text">
      <style:text-properties fo:color="#000000" style:letter-kerning="true" style:font-name-asian="標楷體" style:font-name-complex="Symbol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style:font-name-asian="標楷體" style:font-name-complex="Symbol" style:font-weight-complex="bold"/>
    </style:style>
    <style:style style:name="T19" style:family="text">
      <style:text-properties fo:color="#000000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成功大學材料系10</text:span><text:span text:style-name="T1">5</text:span><text:span text:style-name="T1">學年度第</text:span><text:span text:style-name="T1">2</text:span><text:span text:style-name="T1">學期徵聘教師電腦資料表</text:span><text:span text:style-name="T5">填妥後請email至</text:span><text:span text:style-name="T8"> </text:span><text:a xlink:type="simple" xlink:href="mailto:z9305013@email.ncku.edu.tw" text:style-name="Internet_20_link" text:visited-style-name="Visited_20_Internet_20_Link"><text:span text:style-name="Internet_20_link"><text:span text:style-name="T5">z9305013</text:span></text:span></text:a><text:a xlink:type="simple" xlink:href="mailto:z9305013@email.ncku.edu.tw" text:style-name="Internet_20_link" text:visited-style-name="Visited_20_Internet_20_Link"><text:span text:style-name="Internet_20_link"><text:span text:style-name="T5">@email.ncku.edu.tw</text:span></text:span></text:a><text:span text:style-name="T5"> <text:s text:c="18"/></text:span><text:span text:style-name="T7">編號: <text:s text:c="5"/></text:span><text:span text:style-name="T5"><text:line-break/></text:span><text:span text:style-name="T1"> </text:span><text:span text:style-name="T4">NCKU MSE Faculty application form（Please fill out the form and email to </text:span><text:a xlink:type="simple" xlink:href="mailto:z9305013@email.ncku.edu.tw" text:style-name="Internet_20_link" text:visited-style-name="Visited_20_Internet_20_Link"><text:span text:style-name="Internet_20_link"><text:span text:style-name="T5">z9305013</text:span></text:span></text:a><text:a xlink:type="simple" xlink:href="mailto:z9305013@email.ncku.edu.tw" text:style-name="Internet_20_link" text:visited-style-name="Visited_20_Internet_20_Link"><text:span text:style-name="Internet_20_link"><text:span text:style-name="T5">@email.ncku.edu.tw</text:span></text:span></text:a><text:span text:style-name="T4">）</text:span></text:p>
      <text:p text:style-name="P1"/>
      <text:p text:style-name="Standard"><text:span text:style-name="T1">一、聯絡資料 </text:span>(Corresponding Information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( Name)</text:p>
          </table:table-cell>
          <table:table-cell table:style-name="表格1.A1" office:value-type="string">
            <text:p text:style-name="P2">出生日期</text:p>
            <text:p text:style-name="P2">(Date of birth)</text:p>
          </table:table-cell>
          <table:table-cell table:style-name="表格1.A1" office:value-type="string">
            <text:p text:style-name="Standard"><text:span text:style-name="T1">地址（郵遞區號</text:span><text:span text:style-name="T9"> </text:span><text:span text:style-name="T1">+ 地址）(Mailing Address)</text:span></text:p>
          </table:table-cell>
          <table:table-cell table:style-name="表格1.A1" office:value-type="string">
            <text:p text:style-name="P2">e-mail</text:p>
          </table:table-cell>
          <table:table-cell table:style-name="表格1.E1" office:value-type="string">
            <text:p text:style-name="Standard"><text:span text:style-name="T1">電話</text:span><text:span text:style-name="T9"> </text:span><text:span text:style-name="T1">(Telephone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Standard"><text:span text:style-name="T1">二、簡歷 </text:span>(Personal Information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姓名</text:p>
            <text:p text:style-name="P2">(Name)</text:p>
          </table:table-cell>
          <table:table-cell table:style-name="表格2.A1" office:value-type="string">
            <text:p text:style-name="Standard"><text:span text:style-name="T1">學歷</text:span><text:span text:style-name="T9"> </text:span><text:span text:style-name="T1">(Education- Year and School) (註明西元年/月)</text:span></text:p>
          </table:table-cell>
          <table:table-cell table:style-name="表格2.A1" office:value-type="string">
            <text:p text:style-name="Standard"><text:span text:style-name="T1">經歷</text:span><text:span text:style-name="T9"> <text:s/></text:span><text:span text:style-name="T1">(Experience-Chronological) <text:s text:c="3"/></text:span></text:p>
            <text:p text:style-name="P2">（註明西元年/月）</text:p>
          </table:table-cell>
          <table:table-cell table:style-name="表格2.D1" office:value-type="string">
            <text:p text:style-name="Standard"><text:span text:style-name="T1">專長領域</text:span><text:span text:style-name="T9"> <text:s/></text:span><text:span text:style-name="T1">(Expertise)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Standard"><text:span text:style-name="T4">Ph.D. <text:s text:c="10"/></text:span><text:span text:style-name="T1">（yyyy/mm）</text:span></text:p>
            <text:p text:style-name="P2">博士論文：</text:p>
            <text:p text:style-name="Standard"><text:span text:style-name="T1">Title of Ph.D. Dissertation：</text:span></text:p>
            <text:p text:style-name="P6">指導教授：</text:p>
            <text:p text:style-name="P6">Adviser：</text:p>
            <text:p text:style-name="Standard"><text:span text:style-name="T4">M. S. <text:s text:c="10"/></text:span><text:span text:style-name="T1"><text:s/>（yyyy/mm）</text:span></text:p>
            <text:p text:style-name="Standard"><text:span text:style-name="T4">B. S.</text:span><text:span text:style-name="T1"> <text:s text:c="12"/>（yyyy/mm）</text:span></text:p>
          </table:table-cell>
          <table:table-cell table:style-name="表格2.A1" office:value-type="string">
            <text:p text:style-name="Standard"><text:span text:style-name="T13"></text:span><text:span text:style-name="T10"> <text:s text:c="23"/></text:span><text:span text:style-name="T3">（yyyy/mm~ yyyy/mm）</text:span></text:p>
            <text:p text:style-name="Standard"><text:span text:style-name="T13"></text:span><text:span text:style-name="T10"> <text:s text:c="23"/></text:span><text:span text:style-name="T3">（yyyy/mm~ yyyy/mm）</text:span><text:span text:style-name="T10"> </text:span></text:p>
            <text:p text:style-name="Standard"><text:span text:style-name="T13"></text:span><text:span text:style-name="T10"> <text:s text:c="23"/></text:span><text:span text:style-name="T3">（yyyy/mm~ yyyy/mm）</text:span><text:span text:style-name="T10"> <text:s text:c="2"/></text:span></text:p>
            <text:p text:style-name="Standard"><text:span text:style-name="T13"></text:span><text:span text:style-name="T10"> <text:s text:c="23"/></text:span><text:span text:style-name="T3">（yyyy/mm~ yyyy/mm）</text:span><text:span text:style-name="T10"> <text:s text:c="7"/></text:span></text:p>
            <text:p text:style-name="Standard"><text:span text:style-name="T13"></text:span><text:span text:style-name="T10"> <text:s text:c="23"/></text:span><text:span text:style-name="T3">（yyyy/mm~ yyyy/mm）</text:span><text:span text:style-name="T10"> <text:s text:c="2"/></text:span></text:p>
            <text:p text:style-name="Standard"><text:span text:style-name="T13"></text:span><text:span text:style-name="T10"> <text:s text:c="23"/></text:span><text:span text:style-name="T3">（yyyy/mm~ yyyy/mm）</text:span><text:span text:style-name="T10"> <text:s text:c="2"/></text:span></text:p>
            <text:p text:style-name="Standard"><text:span text:style-name="T13"></text:span><text:span text:style-name="T10"> <text:s text:c="23"/></text:span><text:span text:style-name="T3">（yyyy/mm~ yyyy/mm）</text:span><text:span text:style-name="T10"> </text:span></text:p>
          </table:table-cell>
          <table:table-cell table:style-name="表格2.D1" office:value-type="string">
            <text:p text:style-name="P5"/>
          </table:table-cell>
        </table:table-row>
      </table:table>
      <text:p text:style-name="P12">三、教學、研究及特殊表現（teaching，research &amp; Special performance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<text:span text:style-name="T1">姓名(name)</text:span></text:p>
          </table:table-cell>
          <table:table-cell table:style-name="表格3.A1" office:value-type="string">
            <text:p text:style-name="Standard"><text:span text:style-name="T10"><text:s text:c="6"/></text:span><text:span text:style-name="T3">教</text:span><text:span text:style-name="T10"> <text:s text:c="7"/></text:span><text:span text:style-name="T3">學（teaching）</text:span></text:p>
          </table:table-cell>
          <table:table-cell table:style-name="表格3.A1" office:value-type="string">
            <text:p text:style-name="P10"><text:span text:style-name="T10"><text:s text:c="6"/></text:span><text:span text:style-name="T3">研</text:span><text:span text:style-name="T10"> <text:s text:c="9"/></text:span><text:span text:style-name="T3">究（research）</text:span></text:p>
          </table:table-cell>
          <table:table-cell table:style-name="表格3.D1" office:value-type="string">
            <text:p text:style-name="P8"><text:span text:style-name="T1">特殊表現（</text:span><text:span text:style-name="T14">Special performance/award</text:span><text:span text:style-name="T1">）</text:span>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4"><text:span text:style-name="T12"></text:span><text:span text:style-name="T1">可任教科目（</text:span><text:span text:style-name="T14">May teach the subject</text:span><text:span text:style-name="T1">）：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4"><text:span text:style-name="T12"></text:span><text:span text:style-name="T1">其他補充（</text:span><text:span text:style-name="T14">Other supplements）</text:span><text:span text:style-name="T1">：</text:span></text:p>
            <text:p text:style-name="P4"/>
          </table:table-cell>
          <table:table-cell table:style-name="表格3.A1" office:value-type="string">
            <text:p text:style-name="P9"><text:span text:style-name="T12"></text:span><text:span text:style-name="T1">期刊論文總篇數（the number of </text:span><text:span text:style-name="T17">journal/conference </text:span><text:span text:style-name="T14">publication</text:span><text:span text:style-name="T17"> </text:span><text:span text:style-name="T1">）：</text:span></text:p>
            <text:p text:style-name="P14"><text:span text:style-name="T12"></text:span><text:span text:style-name="T1">期刊論文第一作者或通訊作者篇數（the number of </text:span><text:span text:style-name="T17">journal/conference </text:span><text:span text:style-name="T14">publication</text:span><text:span text:style-name="T17"> with the first /</text:span><text:span text:style-name="T16"> c</text:span><text:span text:style-name="T14">ommunication author）</text:span><text:span text:style-name="T1">：</text:span></text:p>
            <text:p text:style-name="P14"><text:span text:style-name="T12"></text:span><text:span text:style-name="T1">代表作刊登期刊名稱（</text:span><text:span text:style-name="T14">Representative publication</text:span><text:span text:style-name="T17"> journal name</text:span><text:span text:style-name="T1">）：</text:span></text:p>
            <text:h text:style-name="P11" text:outline-level="4"><text:span text:style-name="T13"></text:span><text:span text:style-name="T3">其他著作刊登期刊名稱（other </text:span><text:span text:style-name="T15">publication</text:span><text:span text:style-name="T18"> journal name</text:span><text:span text:style-name="T3">）：</text:span><text:span text:style-name="T19"> </text:span></text:h>
          </table:table-cell>
          <table:table-cell table:style-name="表格3.D1" office:value-type="string">
            <text:p text:style-name="P15"></text:p>
            <text:p text:style-name="P15"></text:p>
            <text:p text:style-name="P15"></text:p>
            <text:p text:style-name="P1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大學90學年度徵聘教師電腦資料表</dc:title>
    <meta:initial-creator>KATHY</meta:initial-creator>
    <meta:creation-date>2016-06-22T16:22:00</meta:creation-date>
    <dc:creator>wei</dc:creator>
    <dc:date>2016-12-06T09:22:00</dc:date>
    <meta:editing-cycles>3</meta:editing-cycles>
    <meta:editing-duration>PT1M</meta:editing-duration>
    <meta:document-statistic meta:table-count="3" meta:image-count="0" meta:object-count="0" meta:page-count="1" meta:paragraph-count="43" meta:word-count="341" meta:character-count="1342" meta:non-whitespace-character-count="983"/>
    <meta:generator>LibreOffice/5.2.3.3$Windows_x86 LibreOffice_project/d54a8868f08a7b39642414cf2c8ef2f228f780cf</meta:generator>
  </office:meta>
</office:document-meta>
</file>