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2.54cm"/>
    </style:style>
    <style:style style:name="表格1.F" style:family="table-column">
      <style:table-column-properties style:column-width="5.415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5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6" style:family="table-row">
      <style:table-row-properties style:min-row-height="7.548cm" fo:keep-together="auto"/>
    </style:style>
    <style:style style:name="表格1.7" style:family="table-row">
      <style:table-row-properties style:min-row-height="0.942cm" fo:keep-together="auto"/>
    </style:style>
    <style:style style:name="表格1.A7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7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8" style:family="table-row">
      <style:table-row-properties style:min-row-height="0.85cm" fo:keep-together="auto"/>
    </style:style>
    <style:style style:name="表格1.9" style:family="table-row">
      <style:table-row-properties style:min-row-height="1.207cm" fo:keep-together="auto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635cm" fo:text-align="justify" style:justify-single-word="false" style:snap-to-layout-grid="false"/>
    </style:style>
    <style:style style:name="P10" style:family="paragraph" style:parent-style-name="Standard">
      <style:paragraph-properties fo:line-height="0.635cm" style:text-autospace="none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margin-top="0.318cm" fo:margin-bottom="0cm" loext:contextual-spacing="false" fo:line-height="0.529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8pt" style:font-weight-complex="bold"/>
    </style:style>
    <style:style style:name="P15" style:family="paragraph" style:parent-style-name="Standard">
      <style:paragraph-properties fo:margin-top="0.318cm" fo:margin-bottom="0cm" loext:contextual-spacing="false" fo:line-height="0.282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 style:master-page-name="Standard">
      <style:paragraph-properties fo:margin-top="0.318cm" fo:margin-bottom="0cm" loext:contextual-spacing="false" fo:text-align="center" style:justify-single-word="false" style:page-number="auto" style:snap-to-layout-grid="false">
        <style:tab-stops>
          <style:tab-stop style:position="0.635cm"/>
          <style:tab-stop style:position="16.828cm"/>
        </style:tab-stops>
      </style:paragraph-properties>
    </style:style>
    <style:style style:name="P17" style:family="paragraph" style:parent-style-name="Standard">
      <style:paragraph-properties fo:margin-left="0cm" fo:margin-right="0cm" fo:margin-top="0.318cm" fo:margin-bottom="0cm" loext:contextual-spacing="false" fo:line-height="0.529cm" fo:text-align="justify" style:justify-single-word="false" fo:text-indent="0.988cm" style:auto-text-indent="false" style:snap-to-layout-grid="false"/>
    </style:style>
    <style:style style:name="P18" style:family="paragraph" style:parent-style-name="Standard">
      <style:paragraph-properties fo:margin-left="-0.139cm" fo:margin-right="0cm" style:line-height-at-least="0cm" fo:text-indent="-0.393cm" style:auto-text-indent="false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7pt" fo:font-weight="bold" style:font-name-asian="標楷體" style:font-size-asian="17pt" style:font-weight-asian="bold" style:font-name-complex="標楷體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T7" style:family="text">
      <style:text-properties fo:color="#800080" style:font-name="標楷體" fo:font-size="17pt" fo:font-weight="bold" style:font-name-asian="標楷體" style:font-size-asian="17pt" style:font-weight-asian="bold" style:font-name-complex="標楷體" style:font-size-complex="18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8pt" style:font-weight-complex="bold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T11" style:family="text"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T12" style:family="text">
      <style:text-properties fo:color="#000000" style:font-name="標楷體" fo:font-size="14pt" style:letter-kerning="true" style:font-name-asian="標楷體" style:font-size-asian="14pt" style:font-name-complex="SimSun" style:font-size-complex="14pt"/>
    </style:style>
    <style:style style:name="T13" style:family="text">
      <style:text-properties fo:color="#000000" style:font-name="標楷體" fo:font-size="14pt" style:text-underline-style="none" style:font-name-asian="標楷體" style:font-size-asian="14pt" style:font-name-complex="標楷體" style:font-size-complex="14pt"/>
    </style:style>
    <style:style style:name="T14" style:family="text">
      <style:text-properties style:font-size-complex="10pt"/>
    </style:style>
    <style:style style:name="T15" style:family="text">
      <style:text-properties style:font-name="Wingdings 2" fo:font-size="14pt" style:font-name-asian="Wingdings 2" style:font-size-asian="14pt" style:font-name-complex="Wingdings 2" style:font-size-complex="14pt" style:font-weight-complex="bold"/>
    </style:style>
    <style:style style:name="T16" style:family="text">
      <style:text-properties fo:language="zh" fo:country="TW" fo:font-weight="bold" style:language-asian="zh" style:country-asian="TW" style:font-weight-asian="bold"/>
    </style:style>
    <style:style style:name="T17" style:family="text">
      <style:text-properties fo:language="zh" fo:country="TW" fo:font-weight="bold" style:language-asian="zh" style:country-asian="TW" style:font-weight-asian="bold" style:font-weight-complex="bol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＊佛教慈濟慈善事業基金會「安心就學方案」申請說明</text:span></text:p>
      <text:p text:style-name="P17"><text:span text:style-name="T8">金融風暴下，許多家庭頓時陷入經濟困境，為使學生就學不中斷，敬請貴校轉介需就學補助之個案，提供本會前往家訪關懷，提供註冊費及生活費等相關協助。</text:span></text:p>
      <text:p text:style-name="P17"><text:span text:style-name="T8">基於對學生與家長的尊重，敬請老師於提報前，先取得家長同意，並請老師協助填寫以下基本資料。再者，祈請學校連繫窗口彙整所有申請資料後，以電子郵件或傳真逕寄至就近之慈濟分會，感恩您！</text:span></text:p>
      <text:p text:style-name="P14"/>
      <text:p text:style-name="P9"><text:span text:style-name="T2">花蓮本會　 傳真：03-8262231<text:tab/> <text:tab/>信箱：miaoju_chiu@tzuchi.org.tw</text:span></text:p>
      <text:p text:style-name="P10"><text:span text:style-name="T9">台北分會　 傳真：</text:span><text:span text:style-name="T10">02-27761244</text:span><text:span text:style-name="T10">/ <text:s/></text:span><text:span text:style-name="T2">信箱：hua_lee@tzuchi.org.tw</text:span></text:p>
      <text:p text:style-name="P10"><text:span text:style-name="T10">　　　　　　　　 </text:span><text:span text:style-name="T10">02-27786483</text:span></text:p>
      <text:p text:style-name="P9"><text:span text:style-name="T2">台中分會　 傳真：04-23019616 <text:tab/>信箱：</text:span><text:a xlink:type="simple" xlink:href="mailto:fang_liou@tzuchi.org.tw" text:style-name="Internet_20_link" text:visited-style-name="Visited_20_Internet_20_Link"><text:span text:style-name="Internet_20_link"><text:span text:style-name="T13">fang_liou@tzuchi.org.tw</text:span></text:span></text:a></text:p>
      <text:p text:style-name="P9"><text:span text:style-name="T2">台南分會</text:span><text:span text:style-name="T9">　 傳真：</text:span><text:span text:style-name="T2">06-2704508 <text:tab/>信箱：showya@tzuchi.org.tw <text:s text:c="2"/></text:span></text:p>
      <text:p text:style-name="P9"><text:span text:style-name="T2">高雄分會　 傳真：07-3928949 <text:s/><text:tab/>信箱：fangmei@tzuchi.org.tw</text:span></text:p>
      <text:p text:style-name="P15"/>
      <text:p text:style-name="P7">佛教慈濟慈善基金會經濟弱勢家庭子女就學補助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columns-spanned="6" office:value-type="string">
            <text:p text:style-name="P12"><text:span text:style-name="T2">學校名稱：國立成功大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系（所）級</text:p>
          </table:table-cell>
          <table:table-cell table:style-name="表格1.A2" table:number-columns-spanned="3" office:value-type="string">
            <text:p text:style-name="P11"><text:span text:style-name="T2"><text:s text:c="9"/>系（所） <text:s text:c="6"/>年級</text:span></text:p>
          </table:table-cell>
          <table:covered-table-cell/>
          <table:covered-table-cell/>
          <table:table-cell table:style-name="表格1.A2" office:value-type="string">
            <text:p text:style-name="P3">學生姓名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>家長姓名</text:p>
          </table:table-cell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office:value-type="string">
            <text:p text:style-name="P3">聯絡電話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>聯絡地址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6" office:value-type="string">
            <text:p text:style-name="Standard"><text:span text:style-name="T2">家庭情況描述（請老師簡述，並請以家長為提報對象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6" office:value-type="string">
            <text:p text:style-name="P1">家長姓名：</text:p>
            <text:p text:style-name="P13"><text:span text:style-name="T2">家庭狀況：(</text:span><text:span text:style-name="T12">人口、經濟、困難等</text:span><text:span text:style-name="T2">)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4">案家需求</text:p>
          </table:table-cell>
          <table:covered-table-cell/>
          <table:table-cell table:style-name="表格1.C7" table:number-columns-spanned="4" office:value-type="string">
            <text:p text:style-name="P13"><draw:line text:anchor-type="char" draw:z-index="0" draw:style-name="gr1" draw:text-style-name="P19" svg:x1="8.382cm" svg:y1="0.667cm" svg:x2="12.827cm" svg:y2="0.667cm"><text:p/></draw:line><text:span text:style-name="T15"></text:span><text:span text:style-name="T3">就學補助 <text:s text:c="3"/></text:span><text:span text:style-name="T15"></text:span><text:span text:style-name="T3">生活補助 <text:s text:c="3"/></text:span><text:span text:style-name="T15"></text:span><text:span text:style-name="T3">其他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7" table:number-columns-spanned="2" office:value-type="string">
            <text:p text:style-name="P4">班級導師</text:p>
          </table:table-cell>
          <table:covered-table-cell/>
          <table:table-cell table:style-name="表格1.A7" office:value-type="string">
            <text:p text:style-name="P6"/>
          </table:table-cell>
          <table:table-cell table:style-name="表格1.C7" table:number-columns-spanned="3" office:value-type="string">
            <text:p text:style-name="P2">聯絡電話：</text:p>
          </table:table-cell>
          <table:covered-table-cell/>
          <table:covered-table-cell/>
        </table:table-row>
        <table:table-row table:style-name="表格1.9">
          <table:table-cell table:style-name="表格1.A7" table:number-columns-spanned="2" office:value-type="string">
            <text:p text:style-name="P4">學校聯繫窗口</text:p>
          </table:table-cell>
          <table:covered-table-cell/>
          <table:table-cell table:style-name="表格1.A7" office:value-type="string">
            <text:p text:style-name="P6">黃郁真</text:p>
          </table:table-cell>
          <table:table-cell table:style-name="表格1.C7" table:number-columns-spanned="3" office:value-type="string">
            <text:p text:style-name="P12"><text:span text:style-name="T2">聯絡電話：06-2757575＃50348</text:span></text:p>
            <text:p text:style-name="P12"><text:span text:style-name="T2">電子信箱：z9106007@email.ncku.edu.tw</text:span></text:p>
          </table:table-cell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0.6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校名稱：臺北縣立青山國民中小學</dc:title>
    <meta:initial-creator>sunny</meta:initial-creator>
    <meta:creation-date>2010-02-01T11:31:00</meta:creation-date>
    <dc:creator>lau</dc:creator>
    <dc:date>2010-02-01T11:31:00</dc:date>
    <meta:print-date>2009-02-27T14:53:00</meta:print-date>
    <meta:editing-cycles>2</meta:editing-cycles>
    <meta:document-statistic meta:table-count="1" meta:image-count="0" meta:object-count="0" meta:page-count="1" meta:paragraph-count="28" meta:word-count="399" meta:character-count="658" meta:non-whitespace-character-count="600"/>
    <meta:generator>LibreOffice/5.2.3.3$Windows_x86 LibreOffice_project/d54a8868f08a7b39642414cf2c8ef2f228f780cf</meta:generator>
  </office:meta>
</office:document-meta>
</file>