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 style:list-style-name="WW8Num1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cm" fo:text-indent="5.438cm" style:auto-text-indent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cm" fo:text-indent="2.26cm" style:auto-text-indent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成功大學98年預備軍士官考選專用切結書</text:p>
      <text:p text:style-name="P2">本人_____________(系所)_____________行動(聯絡)電話________________欲報名參加本年度預備軍士官考選，但因為以下條件目前不符規定，請校方惠予先行報考。</text:p>
      <text:list xml:id="list2238796679381800616" text:style-name="WW8Num1">
        <text:list-item>
          <text:p text:style-name="P3"><text:s/>軍訓成績第____學期尚未修習，目前正在補修第____學期。</text:p>
        </text:list-item>
      </text:list>
      <text:p text:style-name="P2"/>
      <text:list xml:id="list141435630115931" text:continue-numbering="true" text:style-name="WW8Num1">
        <text:list-item>
          <text:p text:style-name="P1"><text:span text:style-name="T1"><text:s/>不能親自報名，謹 <text:s/>委託親友(姓名)___________</text:span><text:span text:style-name="T2">行動(聯絡)電話 <text:s/></text:span><text:span text:style-name="T1">________________代理報名。</text:span></text:p>
        </text:list-item>
      </text:list>
      <text:p text:style-name="P2"/>
      <text:list xml:id="list141436266823356" text:continue-numbering="true" text:style-name="WW8Num1">
        <text:list-item>
          <text:p text:style-name="P1"><text:span text:style-name="T1">其他(請敘述)____________________________________________</text:span></text:p>
        </text:list-item>
      </text:list>
      <text:p text:style-name="P2"/>
      <text:p text:style-name="P2">本人如於畢業前未能取得合於相關報名之資格證明時，則依規定將自動喪失考選資格，絕無異議。</text:p>
      <text:p text:style-name="P5">此證</text:p>
      <text:p text:style-name="P6">申 <text:s/>請 <text:s/>人： <text:s text:c="12"/>收件編號：________【務必填寫】</text:p>
      <text:p text:style-name="P6">身分證字號：</text:p>
      <text:p text:style-name="P6">審核人(教官簽章)：</text:p>
      <text:p text:style-name="P4">中 <text:s text:c="3"/>華 <text:s text:c="3"/>民 <text:s text:c="3"/>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16pt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95年預備軍士官考選專用切結書</dc:title>
    <meta:initial-creator>Aquarius</meta:initial-creator>
    <meta:creation-date>2010-02-01T11:28:00</meta:creation-date>
    <dc:creator>lau</dc:creator>
    <dc:date>2010-02-01T11:28:00</dc:date>
    <meta:editing-cycles>2</meta:editing-cycles>
    <meta:document-statistic meta:table-count="0" meta:image-count="0" meta:object-count="0" meta:page-count="1" meta:paragraph-count="11" meta:word-count="223" meta:character-count="395" meta:non-whitespace-character-count="348"/>
    <meta:generator>LibreOffice/5.2.3.3$Windows_x86 LibreOffice_project/d54a8868f08a7b39642414cf2c8ef2f228f780cf</meta:generator>
  </office:meta>
</office:document-meta>
</file>